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Обычный" style:master-page-name="MPF0" style:family="paragraph">
      <style:paragraph-properties fo:break-before="page" fo:margin-left="3.4416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fo:margin-left="2.95in" fo:text-indent="0.4916in">
        <style:tab-stops/>
      </style:paragraph-properties>
      <style:text-properties fo:font-size="12pt" style:font-size-asian="12pt" style:font-size-complex="12pt"/>
    </style:style>
    <style:style style:name="P5" style:parent-style-name="Обычный" style:family="paragraph">
      <style:paragraph-properties fo:margin-left="2.95in" fo:text-indent="0.4916in">
        <style:tab-stops/>
      </style:paragraph-properties>
      <style:text-properties fo:font-size="12pt" style:font-size-asian="12pt" style:font-size-complex="12pt"/>
    </style:style>
    <style:style style:name="P6" style:parent-style-name="Обычный" style:family="paragraph">
      <style:paragraph-properties fo:margin-left="2.8555in" fo:text-indent="0.4916in">
        <style:tab-stops/>
      </style:paragraph-properties>
      <style:text-properties fo:font-size="12pt" style:font-size-asian="12pt" style:font-size-complex="12pt"/>
    </style:style>
    <style:style style:name="P7" style:parent-style-name="Обычный" style:family="paragraph">
      <style:paragraph-properties fo:margin-left="2.8555in" fo:text-indent="0.4916in">
        <style:tab-stops/>
      </style:paragraph-properties>
      <style:text-properties fo:font-size="12pt" style:font-size-asian="12pt" style:font-size-complex="12pt"/>
    </style:style>
    <style:style style:name="P8" style:parent-style-name="Обычный" style:family="paragraph">
      <style:paragraph-properties fo:margin-left="3.3472in">
        <style:tab-stops/>
      </style:paragraph-properties>
      <style:text-properties fo:font-size="12pt" style:font-size-asian="12pt" style:font-size-complex="12pt"/>
    </style:style>
    <style:style style:name="P9" style:parent-style-name="Обычный" style:family="paragraph">
      <style:text-properties fo:font-size="12pt" style:font-size-asian="12pt" style:font-size-complex="12pt"/>
    </style:style>
    <style:style style:name="P10" style:parent-style-name="Обычный" style:family="paragraph">
      <style:text-properties fo:font-size="12pt" style:font-size-asian="12pt" style:font-size-complex="12pt"/>
    </style:style>
    <style:style style:name="P11" style:parent-style-name="Обычный" style:family="paragraph">
      <style:text-properties fo:font-size="12pt" style:font-size-asian="12pt" style:font-size-complex="12pt"/>
    </style:style>
    <style:style style:name="P12" style:parent-style-name="Обычный" style:family="paragraph">
      <style:text-properties fo:font-size="12pt" style:font-size-asian="12pt" style:font-size-complex="12pt"/>
    </style:style>
    <style:style style:name="P13" style:parent-style-name="Заголовок1" style:family="paragraph">
      <style:paragraph-properties fo:text-align="center"/>
    </style:style>
    <style:style style:name="T14" style:parent-style-name="Строгий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15" style:parent-style-name="Обычный" style:family="paragraph">
      <style:paragraph-properties fo:text-align="center"/>
      <style:text-properties fo:font-weight="bold" style:font-weight-asian="bold" style:font-size-complex="14pt"/>
    </style:style>
    <style:style style:name="P16" style:parent-style-name="Обычный" style:family="paragraph">
      <style:paragraph-properties fo:text-align="center"/>
      <style:text-properties fo:font-weight="bold" style:font-weight-asian="bold" style:font-size-complex="14pt"/>
    </style:style>
    <style:style style:name="P17" style:parent-style-name="Обычный" style:family="paragraph">
      <style:paragraph-properties fo:text-align="center"/>
      <style:text-properties fo:font-weight="bold" style:font-weight-asian="bold" style:font-size-complex="14pt"/>
    </style:style>
    <style:style style:name="P18" style:parent-style-name="Заголовок1" style:family="paragraph">
      <style:paragraph-properties fo:text-align="center" fo:margin-top="0in"/>
    </style:style>
    <style:style style:name="T19" style:parent-style-name="Строгий" style:family="text">
      <style:text-properties style:font-name="Times New Roman" fo:font-weight="bold" style:font-weight-asian="bold" fo:font-style="italic" style:font-style-asian="italic" style:use-window-font-color="true"/>
    </style:style>
    <style:style style:name="P20" style:parent-style-name="Обычный" style:family="paragraph">
      <style:paragraph-properties fo:text-align="center"/>
      <style:text-properties fo:font-weight="bold" style:font-weight-asian="bold" style:font-size-complex="14pt"/>
    </style:style>
    <style:style style:name="P2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3" style:parent-style-name="Обычный" style:family="paragraph">
      <style:paragraph-properties fo:text-align="center"/>
    </style:style>
    <style:style style:name="P34" style:parent-style-name="Обычный" style:family="paragraph">
      <style:paragraph-properties fo:text-align="center"/>
    </style:style>
    <style:style style:name="T35" style:parent-style-name="Строгий" style:family="text">
      <style:text-properties fo:font-size="12pt" style:font-size-asian="12pt" style:font-size-complex="12pt"/>
    </style:style>
    <style:style style:name="P36" style:parent-style-name="Обычный" style:family="paragraph">
      <style:paragraph-properties fo:text-align="center"/>
    </style:style>
    <style:style style:name="T37" style:parent-style-name="Строгий" style:family="text">
      <style:text-properties fo:font-size="12pt" style:font-size-asian="12pt" style:font-size-complex="12pt"/>
    </style:style>
    <style:style style:name="P38" style:parent-style-name="Обычный" style:family="paragraph">
      <style:paragraph-properties fo:break-before="page" fo:text-align="start" fo:margin-left="0in" fo:text-indent="0in">
        <style:tab-stops/>
      </style:paragraph-properties>
    </style:style>
    <style:style style:name="P39" style:parent-style-name="Обычный" style:family="paragraph">
      <style:paragraph-properties fo:text-align="center" fo:margin-top="0.0694in" fo:margin-bottom="0.0694in"/>
    </style:style>
    <style:style style:name="T40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41" style:parent-style-name="Список" style:family="paragraph">
      <style:paragraph-properties fo:line-height="100%" fo:margin-left="0in" fo:margin-right="0.0034in" fo:text-indent="0in">
        <style:tab-stops>
          <style:tab-stop style:type="left" style:position="0.75in"/>
        </style:tab-stops>
      </style:paragraph-properties>
    </style:style>
    <style:style style:name="T4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T52" style:parent-style-name="Основнойшрифтабзаца" style:family="text">
      <style:text-properties fo:font-size="12pt" style:font-size-asian="12pt" style:font-size-complex="12pt"/>
    </style:style>
    <style:style style:name="P53" style:parent-style-name="Обычный" style:family="paragraph">
      <style:paragraph-properties fo:margin-top="0.0694in" fo:margin-bottom="0.0694in"/>
    </style:style>
    <style:style style:name="T5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T6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T6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67" style:parent-style-name="Основнойшрифтабзаца" style:family="text">
      <style:text-properties fo:language="en" fo:country="US"/>
    </style:style>
    <style:style style:name="T68" style:parent-style-name="Основнойшрифтабзаца" style:family="text">
      <style:text-properties fo:language="en" fo:country="US"/>
    </style:style>
    <style:style style:name="T69" style:parent-style-name="Основнойшрифтабзаца" style:family="text">
      <style:text-properties fo:language="en" fo:country="US"/>
    </style:style>
    <style:style style:name="T70" style:parent-style-name="Основнойшрифтабзаца" style:family="text">
      <style:text-properties fo:language="en" fo:country="US"/>
    </style:style>
    <style:style style:name="T71" style:parent-style-name="Основнойшрифтабзаца" style:family="text">
      <style:text-properties fo:language="en" fo:country="US"/>
    </style:style>
    <style:style style:name="T72" style:parent-style-name="Основнойшрифтабзаца" style:family="text">
      <style:text-properties fo:language="en" fo:country="US"/>
    </style:style>
    <style:style style:name="P73" style:parent-style-name="Обычныйвеб" style:family="paragraph">
      <style:paragraph-properties fo:margin-top="0in" fo:margin-bottom="0in"/>
    </style:style>
    <style:style style:name="T74" style:parent-style-name="Основнойшрифтабзаца" style:family="text">
      <style:text-properties style:font-weight-complex="bold"/>
    </style:style>
    <style:style style:name="T75" style:parent-style-name="Строгий" style:family="text">
      <style:text-properties fo:font-weight="normal" style:font-weight-asian="normal"/>
    </style:style>
    <style:style style:name="P76" style:parent-style-name="Обычныйвеб" style:family="paragraph">
      <style:paragraph-properties fo:margin-top="0in" fo:margin-bottom="0in"/>
    </style:style>
    <style:style style:name="T77" style:parent-style-name="Строгий" style:family="text">
      <style:text-properties fo:font-weight="normal" style:font-weight-asian="normal"/>
    </style:style>
    <style:style style:name="T78" style:parent-style-name="Строгий" style:family="text">
      <style:text-properties fo:font-weight="normal" style:font-weight-asian="normal"/>
    </style:style>
    <style:style style:name="P79" style:parent-style-name="Обычный" style:family="paragraph">
      <style:paragraph-properties fo:text-align="center" fo:margin-top="0.0694in" fo:margin-bottom="0.0694in"/>
    </style:style>
    <style:style style:name="T80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81" style:parent-style-name="Обычный" style:family="paragraph">
      <style:paragraph-properties fo:margin-bottom="0.1666in"/>
    </style:style>
    <style:style style:name="T8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8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P86" style:parent-style-name="Обычный" style:family="paragraph">
      <style:paragraph-properties fo:text-align="center" fo:margin-top="0.0694in" fo:margin-bottom="0.0694in"/>
    </style:style>
    <style:style style:name="T87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88" style:parent-style-name="Обычный" style:family="paragraph">
      <style:paragraph-properties fo:margin-bottom="0.1666in"/>
    </style:style>
    <style:style style:name="T8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T9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P94" style:parent-style-name="Обычный" style:family="paragraph">
      <style:paragraph-properties fo:margin-bottom="0.1666in"/>
    </style:style>
    <style:style style:name="T9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P100" style:parent-style-name="Обычный" style:family="paragraph">
      <style:paragraph-properties fo:margin-bottom="0.1666in"/>
      <style:text-properties fo:font-size="12pt" style:font-size-asian="12pt" style:font-size-complex="12pt"/>
    </style:style>
    <style:style style:name="P101" style:parent-style-name="Обычный" style:family="paragraph">
      <style:paragraph-properties fo:text-align="center" fo:margin-top="0.0694in" fo:margin-bottom="0.0694in"/>
      <style:text-properties fo:font-weight="bold" style:font-weight-asian="bold" style:font-weight-complex="bold" fo:color="#000000" fo:font-size="12pt" style:font-size-asian="12pt" style:font-size-complex="12pt"/>
    </style:style>
    <style:style style:name="P102" style:parent-style-name="Обычный" style:family="paragraph">
      <style:paragraph-properties fo:text-align="center" fo:margin-top="0.0694in" fo:margin-bottom="0.0694in"/>
    </style:style>
    <style:style style:name="T103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4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5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6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7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8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9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0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1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2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3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4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5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6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7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8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9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20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21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22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23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24" style:parent-style-name="Обычный" style:family="paragraph">
      <style:paragraph-properties fo:margin-bottom="0.1666in"/>
    </style:style>
    <style:style style:name="T12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P130" style:parent-style-name="Обычный" style:family="paragraph">
      <style:paragraph-properties fo:margin-bottom="0.1666in"/>
    </style:style>
    <style:style style:name="T13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P147" style:parent-style-name="Обычный" style:family="paragraph">
      <style:text-properties fo:font-size="12pt" style:font-size-asian="12pt" style:font-size-complex="12pt"/>
    </style:style>
    <style:style style:name="T148" style:parent-style-name="Строгий" style:family="text">
      <style:text-properties fo:font-weight="normal" style:font-weight-asian="normal"/>
    </style:style>
    <style:style style:name="T149" style:parent-style-name="Строгий" style:family="text">
      <style:text-properties fo:font-weight="normal" style:font-weight-asian="normal"/>
    </style:style>
    <style:style style:name="T150" style:parent-style-name="Строгий" style:family="text">
      <style:text-properties fo:font-weight="normal" style:font-weight-asian="normal"/>
    </style:style>
    <style:style style:name="T151" style:parent-style-name="Строгий" style:family="text">
      <style:text-properties fo:font-weight="normal" style:font-weight-asian="normal"/>
    </style:style>
    <style:style style:name="T152" style:parent-style-name="Строгий" style:family="text">
      <style:text-properties fo:font-weight="normal" style:font-weight-asian="normal"/>
    </style:style>
    <style:style style:name="T153" style:parent-style-name="Строгий" style:family="text">
      <style:text-properties fo:font-weight="normal" style:font-weight-asian="normal"/>
    </style:style>
    <style:style style:name="T154" style:parent-style-name="Строгий" style:family="text">
      <style:text-properties fo:font-weight="normal" style:font-weight-asian="normal"/>
    </style:style>
    <style:style style:name="P155" style:parent-style-name="Обычныйвеб" style:family="paragraph">
      <style:paragraph-properties fo:margin-top="0in" fo:margin-bottom="0in" fo:margin-left="0.3819in" fo:text-indent="-0.0763in">
        <style:tab-stops/>
      </style:paragraph-properties>
    </style:style>
    <style:style style:name="T156" style:parent-style-name="Строгий" style:family="text">
      <style:text-properties fo:font-weight="normal" style:font-weight-asian="normal"/>
    </style:style>
    <style:style style:name="T157" style:parent-style-name="Строгий" style:family="text">
      <style:text-properties fo:font-weight="normal" style:font-weight-asian="normal"/>
    </style:style>
    <style:style style:name="T158" style:parent-style-name="Строгий" style:family="text">
      <style:text-properties fo:font-weight="normal" style:font-weight-asian="normal"/>
    </style:style>
    <style:style style:name="T159" style:parent-style-name="Строгий" style:family="text">
      <style:text-properties fo:font-weight="normal" style:font-weight-asian="normal"/>
    </style:style>
    <style:style style:name="T160" style:parent-style-name="Строгий" style:family="text">
      <style:text-properties fo:font-weight="normal" style:font-weight-asian="normal"/>
    </style:style>
    <style:style style:name="T161" style:parent-style-name="Строгий" style:family="text">
      <style:text-properties fo:font-weight="normal" style:font-weight-asian="normal"/>
    </style:style>
    <style:style style:name="T162" style:parent-style-name="Строгий" style:family="text">
      <style:text-properties fo:font-weight="normal" style:font-weight-asian="normal"/>
    </style:style>
    <style:style style:name="T163" style:parent-style-name="Строгий" style:family="text">
      <style:text-properties fo:font-weight="normal" style:font-weight-asian="normal"/>
    </style:style>
    <style:style style:name="P164" style:parent-style-name="Обычныйвеб" style:family="paragraph">
      <style:paragraph-properties fo:margin-top="0in" fo:margin-bottom="0in" fo:margin-left="0.3819in" fo:text-indent="-0.0763in">
        <style:tab-stops/>
      </style:paragraph-properties>
    </style:style>
    <style:style style:name="T165" style:parent-style-name="Строгий" style:family="text">
      <style:text-properties fo:font-weight="normal" style:font-weight-asian="normal"/>
    </style:style>
    <style:style style:name="T166" style:parent-style-name="Строгий" style:family="text">
      <style:text-properties fo:font-weight="normal" style:font-weight-asian="normal"/>
    </style:style>
    <style:style style:name="P167" style:parent-style-name="Обычныйвеб" style:family="paragraph">
      <style:paragraph-properties fo:margin-top="0in" fo:margin-bottom="0in" fo:margin-left="0.3819in" fo:text-indent="-0.0763in">
        <style:tab-stops/>
      </style:paragraph-properties>
    </style:style>
    <style:style style:name="T168" style:parent-style-name="Строгий" style:family="text">
      <style:text-properties fo:font-weight="normal" style:font-weight-asian="normal"/>
    </style:style>
    <style:style style:name="T169" style:parent-style-name="Строгий" style:family="text">
      <style:text-properties fo:font-weight="normal" style:font-weight-asian="normal"/>
    </style:style>
    <style:style style:name="T170" style:parent-style-name="Строгий" style:family="text">
      <style:text-properties fo:font-weight="normal" style:font-weight-asian="normal"/>
    </style:style>
    <style:style style:name="P171" style:parent-style-name="Обычныйвеб" style:family="paragraph">
      <style:paragraph-properties fo:margin-top="0in" fo:margin-bottom="0in" fo:margin-left="0.3819in" fo:text-indent="-0.0763in">
        <style:tab-stops/>
      </style:paragraph-properties>
    </style:style>
    <style:style style:name="T172" style:parent-style-name="Строгий" style:family="text">
      <style:text-properties fo:font-weight="normal" style:font-weight-asian="normal"/>
    </style:style>
    <style:style style:name="T173" style:parent-style-name="Строгий" style:family="text">
      <style:text-properties fo:font-weight="normal" style:font-weight-asian="normal"/>
    </style:style>
    <style:style style:name="T174" style:parent-style-name="Строгий" style:family="text">
      <style:text-properties fo:font-weight="normal" style:font-weight-asian="normal"/>
    </style:style>
    <style:style style:name="T175" style:parent-style-name="Строгий" style:family="text">
      <style:text-properties fo:font-weight="normal" style:font-weight-asian="normal"/>
    </style:style>
    <style:style style:name="P176" style:parent-style-name="Обычныйвеб" style:family="paragraph">
      <style:paragraph-properties fo:margin-top="0in" fo:margin-bottom="0in" fo:margin-left="0.3819in" fo:text-indent="-0.0763in">
        <style:tab-stops/>
      </style:paragraph-properties>
    </style:style>
    <style:style style:name="T177" style:parent-style-name="Строгий" style:family="text">
      <style:text-properties fo:font-weight="normal" style:font-weight-asian="normal"/>
    </style:style>
    <style:style style:name="T178" style:parent-style-name="Строгий" style:family="text">
      <style:text-properties fo:font-weight="normal" style:font-weight-asian="normal"/>
    </style:style>
    <style:style style:name="T179" style:parent-style-name="Строгий" style:family="text">
      <style:text-properties fo:font-weight="normal" style:font-weight-asian="normal"/>
    </style:style>
    <style:style style:name="T180" style:parent-style-name="Строгий" style:family="text">
      <style:text-properties fo:font-weight="normal" style:font-weight-asian="normal"/>
    </style:style>
    <style:style style:name="T181" style:parent-style-name="Строгий" style:family="text">
      <style:text-properties fo:font-weight="normal" style:font-weight-asian="normal"/>
    </style:style>
    <style:style style:name="T182" style:parent-style-name="Строгий" style:family="text">
      <style:text-properties fo:font-weight="normal" style:font-weight-asian="normal"/>
    </style:style>
    <style:style style:name="P183" style:parent-style-name="Обычныйвеб" style:family="paragraph">
      <style:paragraph-properties fo:margin-top="0in" fo:margin-bottom="0in" fo:margin-left="0.3819in" fo:text-indent="-0.0763in">
        <style:tab-stops/>
      </style:paragraph-properties>
    </style:style>
    <style:style style:name="T184" style:parent-style-name="Строгий" style:family="text">
      <style:text-properties fo:font-weight="normal" style:font-weight-asian="normal"/>
    </style:style>
    <style:style style:name="T185" style:parent-style-name="Строгий" style:family="text">
      <style:text-properties fo:font-weight="normal" style:font-weight-asian="normal"/>
    </style:style>
    <style:style style:name="T186" style:parent-style-name="Строгий" style:family="text">
      <style:text-properties fo:font-weight="normal" style:font-weight-asian="normal"/>
    </style:style>
    <style:style style:name="P187" style:parent-style-name="Обычныйвеб" style:family="paragraph">
      <style:paragraph-properties fo:margin-top="0in" fo:margin-bottom="0in" fo:margin-left="0.3819in" fo:text-indent="-0.0763in">
        <style:tab-stops/>
      </style:paragraph-properties>
    </style:style>
    <style:style style:name="T188" style:parent-style-name="Строгий" style:family="text">
      <style:text-properties fo:font-weight="normal" style:font-weight-asian="normal"/>
    </style:style>
    <style:style style:name="P189" style:parent-style-name="Обычныйвеб" style:family="paragraph">
      <style:paragraph-properties fo:margin-top="0in" fo:margin-bottom="0in" fo:margin-left="0.3819in" fo:text-indent="-0.0763in">
        <style:tab-stops/>
      </style:paragraph-properties>
    </style:style>
    <style:style style:name="T190" style:parent-style-name="Строгий" style:family="text">
      <style:text-properties fo:font-weight="normal" style:font-weight-asian="normal"/>
    </style:style>
    <style:style style:name="T191" style:parent-style-name="Строгий" style:family="text">
      <style:text-properties fo:font-weight="normal" style:font-weight-asian="normal"/>
    </style:style>
    <style:style style:name="P192" style:parent-style-name="Обычныйвеб" style:family="paragraph">
      <style:paragraph-properties fo:margin-top="0in" fo:margin-bottom="0in" fo:margin-left="0.3819in" fo:text-indent="-0.0763in">
        <style:tab-stops/>
      </style:paragraph-properties>
    </style:style>
    <style:style style:name="T193" style:parent-style-name="Строгий" style:family="text">
      <style:text-properties fo:font-weight="normal" style:font-weight-asian="normal"/>
    </style:style>
    <style:style style:name="T194" style:parent-style-name="Строгий" style:family="text">
      <style:text-properties fo:font-weight="normal" style:font-weight-asian="normal"/>
    </style:style>
    <style:style style:name="T195" style:parent-style-name="Строгий" style:family="text">
      <style:text-properties fo:font-weight="normal" style:font-weight-asian="normal"/>
    </style:style>
    <style:style style:name="P196" style:parent-style-name="Обычныйвеб" style:family="paragraph">
      <style:paragraph-properties fo:margin-top="0in" fo:margin-bottom="0in" fo:margin-left="0.3819in" fo:text-indent="-0.0763in">
        <style:tab-stops/>
      </style:paragraph-properties>
    </style:style>
    <style:style style:name="T197" style:parent-style-name="Строгий" style:family="text">
      <style:text-properties fo:font-weight="normal" style:font-weight-asian="normal"/>
    </style:style>
    <style:style style:name="T198" style:parent-style-name="Строгий" style:family="text">
      <style:text-properties fo:font-weight="normal" style:font-weight-asian="normal"/>
    </style:style>
    <style:style style:name="T199" style:parent-style-name="Строгий" style:family="text">
      <style:text-properties fo:font-weight="normal" style:font-weight-asian="normal"/>
    </style:style>
    <style:style style:name="P200" style:parent-style-name="Обычныйвеб" style:family="paragraph">
      <style:paragraph-properties fo:margin-top="0in" fo:margin-bottom="0in" fo:margin-left="0.3819in" fo:text-indent="-0.0763in">
        <style:tab-stops/>
      </style:paragraph-properties>
    </style:style>
    <style:style style:name="T201" style:parent-style-name="Строгий" style:family="text">
      <style:text-properties fo:font-weight="normal" style:font-weight-asian="normal"/>
    </style:style>
    <style:style style:name="T202" style:parent-style-name="Строгий" style:family="text">
      <style:text-properties fo:font-weight="normal" style:font-weight-asian="normal"/>
    </style:style>
    <style:style style:name="P203" style:parent-style-name="Обычныйвеб" style:family="paragraph">
      <style:paragraph-properties fo:margin-top="0in" fo:margin-bottom="0in" fo:margin-left="0.3819in" fo:text-indent="-0.0763in">
        <style:tab-stops/>
      </style:paragraph-properties>
    </style:style>
    <style:style style:name="T204" style:parent-style-name="Строгий" style:family="text">
      <style:text-properties fo:font-weight="normal" style:font-weight-asian="normal"/>
    </style:style>
    <style:style style:name="P205" style:parent-style-name="Обычныйвеб" style:family="paragraph">
      <style:paragraph-properties fo:margin-top="0in" fo:margin-bottom="0in" fo:margin-left="0.3819in" fo:text-indent="-0.0763in">
        <style:tab-stops/>
      </style:paragraph-properties>
    </style:style>
    <style:style style:name="T206" style:parent-style-name="Строгий" style:family="text">
      <style:text-properties fo:font-weight="normal" style:font-weight-asian="normal"/>
    </style:style>
    <style:style style:name="P207" style:parent-style-name="Обычныйвеб" style:family="paragraph">
      <style:paragraph-properties fo:margin-top="0in" fo:margin-bottom="0in" fo:margin-left="0.3819in" fo:text-indent="-0.0763in">
        <style:tab-stops/>
      </style:paragraph-properties>
    </style:style>
    <style:style style:name="T208" style:parent-style-name="Строгий" style:family="text">
      <style:text-properties fo:font-weight="normal" style:font-weight-asian="normal"/>
    </style:style>
    <style:style style:name="T209" style:parent-style-name="Строгий" style:family="text">
      <style:text-properties fo:font-weight="normal" style:font-weight-asian="normal"/>
    </style:style>
    <style:style style:name="P210" style:parent-style-name="Обычныйвеб" style:family="paragraph">
      <style:paragraph-properties fo:margin-top="0in" fo:margin-bottom="0in" fo:margin-left="0.3819in" fo:text-indent="-0.0763in">
        <style:tab-stops/>
      </style:paragraph-properties>
    </style:style>
    <style:style style:name="T211" style:parent-style-name="Строгий" style:family="text">
      <style:text-properties fo:font-weight="normal" style:font-weight-asian="normal"/>
    </style:style>
    <style:style style:name="P212" style:parent-style-name="Обычныйвеб" style:family="paragraph">
      <style:paragraph-properties fo:margin-top="0in" fo:margin-bottom="0in" fo:margin-left="0.3819in" fo:text-indent="-0.0763in">
        <style:tab-stops/>
      </style:paragraph-properties>
    </style:style>
    <style:style style:name="T213" style:parent-style-name="Строгий" style:family="text">
      <style:text-properties fo:font-weight="normal" style:font-weight-asian="normal"/>
    </style:style>
    <style:style style:name="P214" style:parent-style-name="Обычныйвеб" style:family="paragraph">
      <style:paragraph-properties fo:margin-top="0in" fo:margin-bottom="0in" fo:margin-left="0.3819in" fo:text-indent="-0.0763in">
        <style:tab-stops/>
      </style:paragraph-properties>
    </style:style>
    <style:style style:name="T215" style:parent-style-name="Строгий" style:family="text">
      <style:text-properties fo:font-weight="normal" style:font-weight-asian="normal"/>
    </style:style>
    <style:style style:name="P216" style:parent-style-name="Обычныйвеб" style:family="paragraph">
      <style:paragraph-properties fo:margin-top="0in" fo:margin-bottom="0in" fo:margin-left="0.3819in" fo:text-indent="-0.0763in">
        <style:tab-stops/>
      </style:paragraph-properties>
    </style:style>
    <style:style style:name="T217" style:parent-style-name="Строгий" style:family="text">
      <style:text-properties fo:font-weight="normal" style:font-weight-asian="normal"/>
    </style:style>
    <style:style style:name="T218" style:parent-style-name="Строгий" style:family="text">
      <style:text-properties fo:font-weight="normal" style:font-weight-asian="normal"/>
    </style:style>
    <style:style style:name="T219" style:parent-style-name="Строгий" style:family="text">
      <style:text-properties fo:font-weight="normal" style:font-weight-asian="normal"/>
    </style:style>
    <style:style style:name="T220" style:parent-style-name="Строгий" style:family="text">
      <style:text-properties fo:font-weight="normal" style:font-weight-asian="normal"/>
    </style:style>
    <style:style style:name="P221" style:parent-style-name="Обычныйвеб" style:family="paragraph">
      <style:paragraph-properties fo:margin-top="0in" fo:margin-bottom="0in" fo:margin-left="0.3819in" fo:text-indent="-0.0763in">
        <style:tab-stops/>
      </style:paragraph-properties>
    </style:style>
    <style:style style:name="T222" style:parent-style-name="Строгий" style:family="text">
      <style:text-properties fo:font-weight="normal" style:font-weight-asian="normal"/>
    </style:style>
    <style:style style:name="P223" style:parent-style-name="Обычныйвеб" style:family="paragraph">
      <style:paragraph-properties fo:margin-top="0in" fo:margin-bottom="0in" fo:margin-left="0.3819in" fo:text-indent="-0.0763in">
        <style:tab-stops/>
      </style:paragraph-properties>
    </style:style>
    <style:style style:name="T224" style:parent-style-name="Строгий" style:family="text">
      <style:text-properties fo:font-weight="normal" style:font-weight-asian="normal"/>
    </style:style>
    <style:style style:name="T225" style:parent-style-name="Строгий" style:family="text">
      <style:text-properties fo:font-weight="normal" style:font-weight-asian="normal"/>
    </style:style>
    <style:style style:name="T226" style:parent-style-name="Строгий" style:family="text">
      <style:text-properties fo:font-weight="normal" style:font-weight-asian="normal"/>
    </style:style>
    <style:style style:name="T227" style:parent-style-name="Строгий" style:family="text">
      <style:text-properties fo:font-weight="normal" style:font-weight-asian="normal"/>
    </style:style>
    <style:style style:name="T228" style:parent-style-name="Строгий" style:family="text">
      <style:text-properties fo:font-weight="normal" style:font-weight-asian="normal"/>
    </style:style>
    <style:style style:name="T229" style:parent-style-name="Строгий" style:family="text">
      <style:text-properties fo:font-weight="normal" style:font-weight-asian="normal"/>
    </style:style>
    <style:style style:name="P230" style:parent-style-name="Обычныйвеб" style:family="paragraph">
      <style:paragraph-properties fo:margin-top="0in" fo:margin-bottom="0in" fo:margin-left="0.3819in" fo:text-indent="-0.0763in">
        <style:tab-stops/>
      </style:paragraph-properties>
    </style:style>
    <style:style style:name="T231" style:parent-style-name="Строгий" style:family="text">
      <style:text-properties fo:font-weight="normal" style:font-weight-asian="normal"/>
    </style:style>
    <style:style style:name="P232" style:parent-style-name="Обычныйвеб" style:family="paragraph">
      <style:paragraph-properties fo:margin-top="0in" fo:margin-bottom="0in" fo:margin-left="0.3819in" fo:text-indent="-0.0763in">
        <style:tab-stops/>
      </style:paragraph-properties>
    </style:style>
    <style:style style:name="T233" style:parent-style-name="Строгий" style:family="text">
      <style:text-properties fo:font-weight="normal" style:font-weight-asian="normal"/>
    </style:style>
    <style:style style:name="T234" style:parent-style-name="Строгий" style:family="text">
      <style:text-properties fo:font-weight="normal" style:font-weight-asian="normal"/>
    </style:style>
    <style:style style:name="T235" style:parent-style-name="Строгий" style:family="text">
      <style:text-properties fo:font-weight="normal" style:font-weight-asian="normal"/>
    </style:style>
    <style:style style:name="T236" style:parent-style-name="Строгий" style:family="text">
      <style:text-properties fo:font-weight="normal" style:font-weight-asian="normal"/>
    </style:style>
    <style:style style:name="P237" style:parent-style-name="Обычныйвеб" style:family="paragraph">
      <style:paragraph-properties fo:margin-top="0in" fo:margin-bottom="0in" fo:margin-left="0.3819in" fo:text-indent="-0.0763in">
        <style:tab-stops/>
      </style:paragraph-properties>
    </style:style>
    <style:style style:name="T238" style:parent-style-name="Строгий" style:family="text">
      <style:text-properties fo:font-weight="normal" style:font-weight-asian="normal"/>
    </style:style>
    <style:style style:name="T239" style:parent-style-name="Строгий" style:family="text">
      <style:text-properties fo:font-weight="normal" style:font-weight-asian="normal"/>
    </style:style>
    <style:style style:name="T240" style:parent-style-name="Строгий" style:family="text">
      <style:text-properties fo:font-weight="normal" style:font-weight-asian="normal"/>
    </style:style>
    <style:style style:name="P241" style:parent-style-name="Обычныйвеб" style:family="paragraph">
      <style:paragraph-properties fo:margin-top="0in" fo:margin-bottom="0in" fo:margin-left="0.3819in" fo:text-indent="-0.0763in">
        <style:tab-stops/>
      </style:paragraph-properties>
    </style:style>
    <style:style style:name="T242" style:parent-style-name="Строгий" style:family="text">
      <style:text-properties fo:font-weight="normal" style:font-weight-asian="normal"/>
    </style:style>
    <style:style style:name="T243" style:parent-style-name="Строгий" style:family="text">
      <style:text-properties fo:font-weight="normal" style:font-weight-asian="normal"/>
    </style:style>
    <style:style style:name="T244" style:parent-style-name="Строгий" style:family="text">
      <style:text-properties fo:font-weight="normal" style:font-weight-asian="normal"/>
    </style:style>
    <style:style style:name="T245" style:parent-style-name="Основнойшрифтабзаца" style:family="text">
      <style:text-properties style:font-weight-complex="bold"/>
    </style:style>
    <style:style style:name="T246" style:parent-style-name="Строгий" style:family="text">
      <style:text-properties fo:font-weight="normal" style:font-weight-asian="normal"/>
    </style:style>
    <style:style style:name="P247" style:parent-style-name="Обычный" style:family="paragraph">
      <style:paragraph-properties fo:margin-bottom="0.1666in"/>
    </style:style>
    <style:style style:name="T24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49" style:parent-style-name="Основнойшрифтабзаца" style:family="text">
      <style:text-properties fo:font-size="12pt" style:font-size-asian="12pt" style:font-size-complex="12pt"/>
    </style:style>
    <style:style style:name="T250" style:parent-style-name="Основнойшрифтабзаца" style:family="text">
      <style:text-properties fo:font-size="12pt" style:font-size-asian="12pt" style:font-size-complex="12pt"/>
    </style:style>
    <style:style style:name="T251" style:parent-style-name="Основнойшрифтабзаца" style:family="text">
      <style:text-properties fo:font-size="12pt" style:font-size-asian="12pt" style:font-size-complex="12pt"/>
    </style:style>
    <style:style style:name="T252" style:parent-style-name="Основнойшрифтабзаца" style:family="text">
      <style:text-properties fo:font-size="12pt" style:font-size-asian="12pt" style:font-size-complex="12pt"/>
    </style:style>
    <style:style style:name="T253" style:parent-style-name="Основнойшрифтабзаца" style:family="text">
      <style:text-properties fo:font-size="12pt" style:font-size-asian="12pt" style:font-size-complex="12pt"/>
    </style:style>
    <style:style style:name="T254" style:parent-style-name="Основнойшрифтабзаца" style:family="text">
      <style:text-properties fo:font-size="12pt" style:font-size-asian="12pt" style:font-size-complex="12pt"/>
    </style:style>
    <style:style style:name="T255" style:parent-style-name="Основнойшрифтабзаца" style:family="text">
      <style:text-properties fo:font-size="12pt" style:font-size-asian="12pt" style:font-size-complex="12pt"/>
    </style:style>
    <style:style style:name="T256" style:parent-style-name="Основнойшрифтабзаца" style:family="text">
      <style:text-properties fo:font-size="12pt" style:font-size-asian="12pt" style:font-size-complex="12pt"/>
    </style:style>
    <style:style style:name="T257" style:parent-style-name="Основнойшрифтабзаца" style:family="text">
      <style:text-properties fo:font-size="12pt" style:font-size-asian="12pt" style:font-size-complex="12pt"/>
    </style:style>
    <style:style style:name="T258" style:parent-style-name="Основнойшрифтабзаца" style:family="text">
      <style:text-properties fo:font-size="12pt" style:font-size-asian="12pt" style:font-size-complex="12pt"/>
    </style:style>
    <style:style style:name="T259" style:parent-style-name="Основнойшрифтабзаца" style:family="text">
      <style:text-properties fo:font-size="12pt" style:font-size-asian="12pt" style:font-size-complex="12pt"/>
    </style:style>
    <style:style style:name="T260" style:parent-style-name="Основнойшрифтабзаца" style:family="text">
      <style:text-properties fo:font-size="12pt" style:font-size-asian="12pt" style:font-size-complex="12pt"/>
    </style:style>
    <style:style style:name="T261" style:parent-style-name="Основнойшрифтабзаца" style:family="text">
      <style:text-properties fo:font-size="12pt" style:font-size-asian="12pt" style:font-size-complex="12pt"/>
    </style:style>
    <style:style style:name="T262" style:parent-style-name="Основнойшрифтабзаца" style:family="text">
      <style:text-properties fo:font-size="12pt" style:font-size-asian="12pt" style:font-size-complex="12pt"/>
    </style:style>
    <style:style style:name="T263" style:parent-style-name="Основнойшрифтабзаца" style:family="text">
      <style:text-properties fo:font-size="12pt" style:font-size-asian="12pt" style:font-size-complex="12pt"/>
    </style:style>
    <style:style style:name="T264" style:parent-style-name="Основнойшрифтабзаца" style:family="text">
      <style:text-properties fo:font-size="12pt" style:font-size-asian="12pt" style:font-size-complex="12pt"/>
    </style:style>
    <style:style style:name="T26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66" style:parent-style-name="Основнойшрифтабзаца" style:family="text">
      <style:text-properties fo:font-size="12pt" style:font-size-asian="12pt" style:font-size-complex="12pt"/>
    </style:style>
    <style:style style:name="T267" style:parent-style-name="Основнойшрифтабзаца" style:family="text">
      <style:text-properties fo:font-size="12pt" style:font-size-asian="12pt" style:font-size-complex="12pt"/>
    </style:style>
    <style:style style:name="T268" style:parent-style-name="Основнойшрифтабзаца" style:family="text">
      <style:text-properties fo:font-size="12pt" style:font-size-asian="12pt" style:font-size-complex="12pt"/>
    </style:style>
    <style:style style:name="T269" style:parent-style-name="Основнойшрифтабзаца" style:family="text">
      <style:text-properties fo:font-size="12pt" style:font-size-asian="12pt" style:font-size-complex="12pt"/>
    </style:style>
    <style:style style:name="T270" style:parent-style-name="Основнойшрифтабзаца" style:family="text">
      <style:text-properties fo:font-size="12pt" style:font-size-asian="12pt" style:font-size-complex="12pt"/>
    </style:style>
    <style:style style:name="T271" style:parent-style-name="Основнойшрифтабзаца" style:family="text">
      <style:text-properties fo:font-size="12pt" style:font-size-asian="12pt" style:font-size-complex="12pt"/>
    </style:style>
    <style:style style:name="T272" style:parent-style-name="Основнойшрифтабзаца" style:family="text">
      <style:text-properties fo:font-size="12pt" style:font-size-asian="12pt" style:font-size-complex="12pt"/>
    </style:style>
    <style:style style:name="T273" style:parent-style-name="Основнойшрифтабзаца" style:family="text">
      <style:text-properties fo:font-size="12pt" style:font-size-asian="12pt" style:font-size-complex="12pt"/>
    </style:style>
    <style:style style:name="T274" style:parent-style-name="Основнойшрифтабзаца" style:family="text">
      <style:text-properties fo:font-size="12pt" style:font-size-asian="12pt" style:font-size-complex="12pt"/>
    </style:style>
    <style:style style:name="T275" style:parent-style-name="Основнойшрифтабзаца" style:family="text">
      <style:text-properties fo:font-size="12pt" style:font-size-asian="12pt" style:font-size-complex="12pt"/>
    </style:style>
    <style:style style:name="T276" style:parent-style-name="Основнойшрифтабзаца" style:family="text">
      <style:text-properties fo:font-size="12pt" style:font-size-asian="12pt" style:font-size-complex="12pt"/>
    </style:style>
    <style:style style:name="P277" style:parent-style-name="Обычный" style:family="paragraph">
      <style:paragraph-properties fo:text-align="center" fo:margin-top="0.0694in" fo:margin-bottom="0.0694in"/>
    </style:style>
    <style:style style:name="T278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79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80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8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2" style:parent-style-name="Основнойшрифтабзаца" style:family="text">
      <style:text-properties fo:font-size="12pt" style:font-size-asian="12pt" style:font-size-complex="12pt"/>
    </style:style>
    <style:style style:name="T28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4" style:parent-style-name="Основнойшрифтабзаца" style:family="text">
      <style:text-properties fo:font-size="12pt" style:font-size-asian="12pt" style:font-size-complex="12pt"/>
    </style:style>
    <style:style style:name="P285" style:parent-style-name="Обычный" style:family="paragraph">
      <style:text-properties fo:font-size="12pt" style:font-size-asian="12pt" style:font-size-complex="12pt"/>
    </style:style>
    <style:style style:name="T28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7" style:parent-style-name="Основнойшрифтабзаца" style:family="text">
      <style:text-properties fo:font-size="12pt" style:font-size-asian="12pt" style:font-size-complex="12pt"/>
    </style:style>
    <style:style style:name="P288" style:parent-style-name="Обычный" style:family="paragraph">
      <style:text-properties fo:font-size="12pt" style:font-size-asian="12pt" style:font-size-complex="12pt"/>
    </style:style>
    <style:style style:name="P289" style:parent-style-name="Обычный" style:family="paragraph">
      <style:text-properties fo:font-size="12pt" style:font-size-asian="12pt" style:font-size-complex="12pt"/>
    </style:style>
    <style:style style:name="P290" style:parent-style-name="Обычный" style:family="paragraph">
      <style:text-properties fo:font-size="12pt" style:font-size-asian="12pt" style:font-size-complex="12pt"/>
    </style:style>
    <style:style style:name="T291" style:parent-style-name="Основнойшрифтабзаца" style:family="text">
      <style:text-properties fo:font-size="12pt" style:font-size-asian="12pt" style:font-size-complex="12pt"/>
    </style:style>
    <style:style style:name="T292" style:parent-style-name="Основнойшрифтабзаца" style:family="text">
      <style:text-properties fo:font-size="12pt" style:font-size-asian="12pt" style:font-size-complex="12pt"/>
    </style:style>
    <style:style style:name="T293" style:parent-style-name="Основнойшрифтабзаца" style:family="text">
      <style:text-properties fo:font-size="12pt" style:font-size-asian="12pt" style:font-size-complex="12pt"/>
    </style:style>
    <style:style style:name="T294" style:parent-style-name="Основнойшрифтабзаца" style:family="text">
      <style:text-properties fo:font-size="12pt" style:font-size-asian="12pt" style:font-size-complex="12pt"/>
    </style:style>
    <style:style style:name="T295" style:parent-style-name="Основнойшрифтабзаца" style:family="text">
      <style:text-properties fo:font-size="12pt" style:font-size-asian="12pt" style:font-size-complex="12pt"/>
    </style:style>
    <style:style style:name="T296" style:parent-style-name="Основнойшрифтабзаца" style:family="text">
      <style:text-properties fo:font-size="12pt" style:font-size-asian="12pt" style:font-size-complex="12pt"/>
    </style:style>
    <style:style style:name="P297" style:parent-style-name="Обычный" style:family="paragraph">
      <style:text-properties fo:font-size="12pt" style:font-size-asian="12pt" style:font-size-complex="12pt"/>
    </style:style>
    <style:style style:name="T298" style:parent-style-name="Основнойшрифтабзаца" style:family="text">
      <style:text-properties fo:font-size="12pt" style:font-size-asian="12pt" style:font-size-complex="12pt"/>
    </style:style>
    <style:style style:name="T299" style:parent-style-name="Основнойшрифтабзаца" style:family="text">
      <style:text-properties fo:font-size="12pt" style:font-size-asian="12pt" style:font-size-complex="12pt"/>
    </style:style>
    <style:style style:name="T300" style:parent-style-name="Основнойшрифтабзаца" style:family="text">
      <style:text-properties fo:font-size="12pt" style:font-size-asian="12pt" style:font-size-complex="12pt"/>
    </style:style>
    <style:style style:name="T301" style:parent-style-name="Основнойшрифтабзаца" style:family="text">
      <style:text-properties fo:font-size="12pt" style:font-size-asian="12pt" style:font-size-complex="12pt"/>
    </style:style>
    <style:style style:name="T302" style:parent-style-name="Основнойшрифтабзаца" style:family="text">
      <style:text-properties fo:font-size="12pt" style:font-size-asian="12pt" style:font-size-complex="12pt"/>
    </style:style>
    <style:style style:name="T303" style:parent-style-name="Основнойшрифтабзаца" style:family="text">
      <style:text-properties fo:font-size="12pt" style:font-size-asian="12pt" style:font-size-complex="12pt"/>
    </style:style>
    <style:style style:name="T304" style:parent-style-name="Основнойшрифтабзаца" style:family="text">
      <style:text-properties fo:font-size="12pt" style:font-size-asian="12pt" style:font-size-complex="12pt"/>
    </style:style>
    <style:style style:name="T305" style:parent-style-name="Основнойшрифтабзаца" style:family="text">
      <style:text-properties fo:font-size="12pt" style:font-size-asian="12pt" style:font-size-complex="12pt"/>
    </style:style>
    <style:style style:name="T306" style:parent-style-name="Основнойшрифтабзаца" style:family="text">
      <style:text-properties fo:font-size="12pt" style:font-size-asian="12pt" style:font-size-complex="12pt"/>
    </style:style>
    <style:style style:name="T307" style:parent-style-name="Основнойшрифтабзаца" style:family="text">
      <style:text-properties fo:font-size="12pt" style:font-size-asian="12pt" style:font-size-complex="12pt"/>
    </style:style>
    <style:style style:name="T308" style:parent-style-name="Основнойшрифтабзаца" style:family="text">
      <style:text-properties fo:font-size="12pt" style:font-size-asian="12pt" style:font-size-complex="12pt"/>
    </style:style>
    <style:style style:name="T309" style:parent-style-name="Основнойшрифтабзаца" style:family="text">
      <style:text-properties fo:font-size="12pt" style:font-size-asian="12pt" style:font-size-complex="12pt"/>
    </style:style>
    <style:style style:name="T310" style:parent-style-name="Основнойшрифтабзаца" style:family="text">
      <style:text-properties fo:font-size="12pt" style:font-size-asian="12pt" style:font-size-complex="12pt"/>
    </style:style>
    <style:style style:name="T311" style:parent-style-name="Основнойшрифтабзаца" style:family="text">
      <style:text-properties fo:font-size="12pt" style:font-size-asian="12pt" style:font-size-complex="12pt"/>
    </style:style>
    <style:style style:name="T312" style:parent-style-name="Основнойшрифтабзаца" style:family="text">
      <style:text-properties fo:font-size="12pt" style:font-size-asian="12pt" style:font-size-complex="12pt"/>
    </style:style>
    <style:style style:name="T313" style:parent-style-name="Основнойшрифтабзаца" style:family="text">
      <style:text-properties fo:font-size="12pt" style:font-size-asian="12pt" style:font-size-complex="12pt"/>
    </style:style>
    <style:style style:name="T314" style:parent-style-name="Основнойшрифтабзаца" style:family="text">
      <style:text-properties fo:font-size="12pt" style:font-size-asian="12pt" style:font-size-complex="12pt"/>
    </style:style>
    <style:style style:name="T315" style:parent-style-name="Основнойшрифтабзаца" style:family="text">
      <style:text-properties fo:font-size="12pt" style:font-size-asian="12pt" style:font-size-complex="12pt"/>
    </style:style>
    <style:style style:name="T316" style:parent-style-name="Основнойшрифтабзаца" style:family="text">
      <style:text-properties fo:font-size="12pt" style:font-size-asian="12pt" style:font-size-complex="12pt"/>
    </style:style>
    <style:style style:name="T317" style:parent-style-name="Основнойшрифтабзаца" style:family="text">
      <style:text-properties fo:font-size="12pt" style:font-size-asian="12pt" style:font-size-complex="12pt"/>
    </style:style>
    <style:style style:name="T318" style:parent-style-name="Основнойшрифтабзаца" style:family="text">
      <style:text-properties fo:font-size="12pt" style:font-size-asian="12pt" style:font-size-complex="12pt"/>
    </style:style>
    <style:style style:name="P319" style:parent-style-name="Обычный" style:family="paragraph">
      <style:text-properties fo:font-size="12pt" style:font-size-asian="12pt" style:font-size-complex="12pt"/>
    </style:style>
    <style:style style:name="T320" style:parent-style-name="Основнойшрифтабзаца" style:family="text">
      <style:text-properties fo:font-size="12pt" style:font-size-asian="12pt" style:font-size-complex="12pt"/>
    </style:style>
    <style:style style:name="T321" style:parent-style-name="Основнойшрифтабзаца" style:family="text">
      <style:text-properties fo:font-size="12pt" style:font-size-asian="12pt" style:font-size-complex="12pt"/>
    </style:style>
    <style:style style:name="T322" style:parent-style-name="Основнойшрифтабзаца" style:family="text">
      <style:text-properties fo:font-size="12pt" style:font-size-asian="12pt" style:font-size-complex="12pt"/>
    </style:style>
    <style:style style:name="T323" style:parent-style-name="Основнойшрифтабзаца" style:family="text">
      <style:text-properties fo:font-size="12pt" style:font-size-asian="12pt" style:font-size-complex="12pt"/>
    </style:style>
    <style:style style:name="T324" style:parent-style-name="Основнойшрифтабзаца" style:family="text">
      <style:text-properties fo:font-size="12pt" style:font-size-asian="12pt" style:font-size-complex="12pt"/>
    </style:style>
    <style:style style:name="T325" style:parent-style-name="Основнойшрифтабзаца" style:family="text">
      <style:text-properties fo:font-size="12pt" style:font-size-asian="12pt" style:font-size-complex="12pt"/>
    </style:style>
    <style:style style:name="T326" style:parent-style-name="Основнойшрифтабзаца" style:family="text">
      <style:text-properties fo:font-size="12pt" style:font-size-asian="12pt" style:font-size-complex="12pt"/>
    </style:style>
    <style:style style:name="T327" style:parent-style-name="Основнойшрифтабзаца" style:family="text">
      <style:text-properties fo:font-size="12pt" style:font-size-asian="12pt" style:font-size-complex="12pt"/>
    </style:style>
    <style:style style:name="T328" style:parent-style-name="Основнойшрифтабзаца" style:family="text">
      <style:text-properties fo:font-size="12pt" style:font-size-asian="12pt" style:font-size-complex="12pt"/>
    </style:style>
    <style:style style:name="T329" style:parent-style-name="Основнойшрифтабзаца" style:family="text">
      <style:text-properties fo:font-size="12pt" style:font-size-asian="12pt" style:font-size-complex="12pt"/>
    </style:style>
    <style:style style:name="T330" style:parent-style-name="Основнойшрифтабзаца" style:family="text">
      <style:text-properties fo:font-size="12pt" style:font-size-asian="12pt" style:font-size-complex="12pt"/>
    </style:style>
    <style:style style:name="T331" style:parent-style-name="Основнойшрифтабзаца" style:family="text">
      <style:text-properties fo:font-size="12pt" style:font-size-asian="12pt" style:font-size-complex="12pt"/>
    </style:style>
    <style:style style:name="T332" style:parent-style-name="Основнойшрифтабзаца" style:family="text">
      <style:text-properties fo:font-size="12pt" style:font-size-asian="12pt" style:font-size-complex="12pt"/>
    </style:style>
    <style:style style:name="T333" style:parent-style-name="Основнойшрифтабзаца" style:family="text">
      <style:text-properties fo:font-size="12pt" style:font-size-asian="12pt" style:font-size-complex="12pt"/>
    </style:style>
    <style:style style:name="T334" style:parent-style-name="Основнойшрифтабзаца" style:family="text">
      <style:text-properties fo:font-size="12pt" style:font-size-asian="12pt" style:font-size-complex="12pt"/>
    </style:style>
    <style:style style:name="P335" style:parent-style-name="Обычный" style:family="paragraph">
      <style:text-properties fo:font-size="12pt" style:font-size-asian="12pt" style:font-size-complex="12pt"/>
    </style:style>
    <style:style style:name="T336" style:parent-style-name="Основнойшрифтабзаца" style:family="text">
      <style:text-properties fo:font-size="12pt" style:font-size-asian="12pt" style:font-size-complex="12pt"/>
    </style:style>
    <style:style style:name="T337" style:parent-style-name="Основнойшрифтабзаца" style:family="text">
      <style:text-properties fo:font-size="12pt" style:font-size-asian="12pt" style:font-size-complex="12pt"/>
    </style:style>
    <style:style style:name="P338" style:parent-style-name="Обычный" style:family="paragraph">
      <style:text-properties fo:font-size="12pt" style:font-size-asian="12pt" style:font-size-complex="12pt"/>
    </style:style>
    <style:style style:name="T33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40" style:parent-style-name="Основнойшрифтабзаца" style:family="text">
      <style:text-properties fo:font-size="12pt" style:font-size-asian="12pt" style:font-size-complex="12pt"/>
    </style:style>
    <style:style style:name="T341" style:parent-style-name="Основнойшрифтабзаца" style:family="text">
      <style:text-properties fo:font-size="12pt" style:font-size-asian="12pt" style:font-size-complex="12pt"/>
    </style:style>
    <style:style style:name="T342" style:parent-style-name="Основнойшрифтабзаца" style:family="text">
      <style:text-properties fo:font-size="12pt" style:font-size-asian="12pt" style:font-size-complex="12pt"/>
    </style:style>
    <style:style style:name="T343" style:parent-style-name="Основнойшрифтабзаца" style:family="text">
      <style:text-properties fo:font-size="12pt" style:font-size-asian="12pt" style:font-size-complex="12pt"/>
    </style:style>
    <style:style style:name="T344" style:parent-style-name="Основнойшрифтабзаца" style:family="text">
      <style:text-properties fo:font-size="12pt" style:font-size-asian="12pt" style:font-size-complex="12pt"/>
    </style:style>
    <style:style style:name="T345" style:parent-style-name="Основнойшрифтабзаца" style:family="text">
      <style:text-properties fo:font-size="12pt" style:font-size-asian="12pt" style:font-size-complex="12pt"/>
    </style:style>
    <style:style style:name="T34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47" style:parent-style-name="Основнойшрифтабзаца" style:family="text">
      <style:text-properties fo:font-size="12pt" style:font-size-asian="12pt" style:font-size-complex="12pt"/>
    </style:style>
    <style:style style:name="P348" style:parent-style-name="FR2" style:family="paragraph">
      <style:paragraph-properties fo:text-align="justify" fo:margin-top="0in" fo:margin-left="0in" fo:margin-right="-0.0006in" fo:text-indent="0.4923in">
        <style:tab-stops>
          <style:tab-stop style:type="left" style:position="0.5909in"/>
        </style:tab-stops>
      </style:paragraph-properties>
    </style:style>
    <style:style style:name="T349" style:parent-style-name="Основнойшрифтабзаца" style:family="text">
      <style:text-properties style:font-size-complex="12pt"/>
    </style:style>
    <style:style style:name="T350" style:parent-style-name="Основнойшрифтабзаца" style:family="text">
      <style:text-properties style:font-weight-complex="bold" style:font-size-complex="12pt"/>
    </style:style>
    <style:style style:name="T351" style:parent-style-name="Основнойшрифтабзаца" style:family="text">
      <style:text-properties style:font-size-complex="12pt"/>
    </style:style>
    <style:style style:name="T352" style:parent-style-name="Основнойшрифтабзаца" style:family="text">
      <style:text-properties style:font-size-complex="12pt"/>
    </style:style>
    <style:style style:name="T353" style:parent-style-name="Основнойшрифтабзаца" style:family="text">
      <style:text-properties style:font-size-complex="12pt"/>
    </style:style>
    <style:style style:name="T354" style:parent-style-name="Основнойшрифтабзаца" style:family="text">
      <style:text-properties style:font-size-complex="12pt"/>
    </style:style>
    <style:style style:name="T355" style:parent-style-name="Основнойшрифтабзаца" style:family="text">
      <style:text-properties style:font-size-complex="12pt"/>
    </style:style>
    <style:style style:name="T356" style:parent-style-name="Основнойшрифтабзаца" style:family="text">
      <style:text-properties style:font-size-complex="12pt"/>
    </style:style>
    <style:style style:name="T357" style:parent-style-name="Основнойшрифтабзаца" style:family="text">
      <style:text-properties style:font-size-complex="12pt"/>
    </style:style>
    <style:style style:name="T358" style:parent-style-name="Основнойшрифтабзаца" style:family="text">
      <style:text-properties style:font-size-complex="12pt"/>
    </style:style>
    <style:style style:name="T359" style:parent-style-name="Основнойшрифтабзаца" style:family="text">
      <style:text-properties style:font-size-complex="12pt"/>
    </style:style>
    <style:style style:name="P360" style:parent-style-name="Обычный" style:family="paragraph">
      <style:paragraph-properties fo:margin-top="0.0694in" fo:margin-bottom="0.0694in"/>
    </style:style>
    <style:style style:name="T36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62" style:parent-style-name="Основнойшрифтабзаца" style:family="text">
      <style:text-properties fo:font-size="12pt" style:font-size-asian="12pt" style:font-size-complex="12pt"/>
    </style:style>
    <style:style style:name="T36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6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65" style:parent-style-name="Основнойшрифтабзаца" style:family="text">
      <style:text-properties fo:font-size="12pt" style:font-size-asian="12pt" style:font-size-complex="12pt"/>
    </style:style>
    <style:style style:name="T366" style:parent-style-name="Основнойшрифтабзаца" style:family="text">
      <style:text-properties fo:font-size="12pt" style:font-size-asian="12pt" style:font-size-complex="12pt"/>
    </style:style>
    <style:style style:name="T367" style:parent-style-name="Основнойшрифтабзаца" style:family="text">
      <style:text-properties fo:font-size="12pt" style:font-size-asian="12pt" style:font-size-complex="12pt"/>
    </style:style>
    <style:style style:name="T368" style:parent-style-name="Основнойшрифтабзаца" style:family="text">
      <style:text-properties fo:font-size="12pt" style:font-size-asian="12pt" style:font-size-complex="12pt"/>
    </style:style>
    <style:style style:name="T369" style:parent-style-name="Основнойшрифтабзаца" style:family="text">
      <style:text-properties fo:font-size="12pt" style:font-size-asian="12pt" style:font-size-complex="12pt"/>
    </style:style>
    <style:style style:name="T370" style:parent-style-name="Основнойшрифтабзаца" style:family="text">
      <style:text-properties fo:font-size="12pt" style:font-size-asian="12pt" style:font-size-complex="12pt"/>
    </style:style>
    <style:style style:name="P371" style:parent-style-name="Обычный" style:family="paragraph">
      <style:paragraph-properties fo:margin-top="0.0694in" fo:margin-bottom="0.0694in"/>
    </style:style>
    <style:style style:name="T372" style:parent-style-name="Основнойшрифтабзаца" style:family="text">
      <style:text-properties fo:font-size="12pt" style:font-size-asian="12pt" style:font-size-complex="12pt"/>
    </style:style>
    <style:style style:name="T373" style:parent-style-name="Основнойшрифтабзаца" style:family="text">
      <style:text-properties fo:font-size="12pt" style:font-size-asian="12pt" style:font-size-complex="12pt"/>
    </style:style>
    <style:style style:name="T374" style:parent-style-name="Основнойшрифтабзаца" style:family="text">
      <style:text-properties fo:font-size="12pt" style:font-size-asian="12pt" style:font-size-complex="12pt"/>
    </style:style>
    <style:style style:name="T375" style:parent-style-name="Основнойшрифтабзаца" style:family="text">
      <style:text-properties fo:font-size="12pt" style:font-size-asian="12pt" style:font-size-complex="12pt"/>
    </style:style>
    <style:style style:name="T376" style:parent-style-name="Основнойшрифтабзаца" style:family="text">
      <style:text-properties fo:font-size="12pt" style:font-size-asian="12pt" style:font-size-complex="12pt"/>
    </style:style>
    <style:style style:name="T377" style:parent-style-name="Основнойшрифтабзаца" style:family="text">
      <style:text-properties fo:font-size="12pt" style:font-size-asian="12pt" style:font-size-complex="12pt"/>
    </style:style>
    <style:style style:name="T378" style:parent-style-name="Основнойшрифтабзаца" style:family="text">
      <style:text-properties fo:font-size="12pt" style:font-size-asian="12pt" style:font-size-complex="12pt"/>
    </style:style>
    <style:style style:name="T379" style:parent-style-name="Основнойшрифтабзаца" style:family="text">
      <style:text-properties fo:font-size="12pt" style:font-size-asian="12pt" style:font-size-complex="12pt"/>
    </style:style>
    <style:style style:name="T380" style:parent-style-name="Основнойшрифтабзаца" style:family="text">
      <style:text-properties fo:font-size="12pt" style:font-size-asian="12pt" style:font-size-complex="12pt"/>
    </style:style>
    <style:style style:name="T381" style:parent-style-name="Основнойшрифтабзаца" style:family="text">
      <style:text-properties fo:font-size="12pt" style:font-size-asian="12pt" style:font-size-complex="12pt"/>
    </style:style>
    <style:style style:name="T382" style:parent-style-name="Основнойшрифтабзаца" style:family="text">
      <style:text-properties fo:font-size="12pt" style:font-size-asian="12pt" style:font-size-complex="12pt"/>
    </style:style>
    <style:style style:name="P383" style:parent-style-name="Обычный" style:family="paragraph">
      <style:paragraph-properties fo:margin-top="0.0694in" fo:margin-bottom="0.0694in"/>
    </style:style>
    <style:style style:name="T38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85" style:parent-style-name="Основнойшрифтабзаца" style:family="text">
      <style:text-properties fo:font-size="12pt" style:font-size-asian="12pt" style:font-size-complex="12pt"/>
    </style:style>
    <style:style style:name="T38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87" style:parent-style-name="Основнойшрифтабзаца" style:family="text">
      <style:text-properties fo:font-size="12pt" style:font-size-asian="12pt" style:font-size-complex="12pt"/>
    </style:style>
    <style:style style:name="T388" style:parent-style-name="Основнойшрифтабзаца" style:family="text">
      <style:text-properties fo:font-size="12pt" style:font-size-asian="12pt" style:font-size-complex="12pt"/>
    </style:style>
    <style:style style:name="T389" style:parent-style-name="Основнойшрифтабзаца" style:family="text">
      <style:text-properties fo:font-size="12pt" style:font-size-asian="12pt" style:font-size-complex="12pt"/>
    </style:style>
    <style:style style:name="T390" style:parent-style-name="Основнойшрифтабзаца" style:family="text">
      <style:text-properties fo:font-size="12pt" style:font-size-asian="12pt" style:font-size-complex="12pt"/>
    </style:style>
    <style:style style:name="T391" style:parent-style-name="Основнойшрифтабзаца" style:family="text">
      <style:text-properties fo:font-size="12pt" style:font-size-asian="12pt" style:font-size-complex="12pt"/>
    </style:style>
    <style:style style:name="T392" style:parent-style-name="Основнойшрифтабзаца" style:family="text">
      <style:text-properties fo:font-size="12pt" style:font-size-asian="12pt" style:font-size-complex="12pt"/>
    </style:style>
    <style:style style:name="T393" style:parent-style-name="Основнойшрифтабзаца" style:family="text">
      <style:text-properties fo:font-size="12pt" style:font-size-asian="12pt" style:font-size-complex="12pt"/>
    </style:style>
    <style:style style:name="P394" style:parent-style-name="Обычный" style:family="paragraph">
      <style:paragraph-properties fo:margin-top="0.0694in" fo:margin-bottom="0.0694in"/>
    </style:style>
    <style:style style:name="T39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96" style:parent-style-name="Основнойшрифтабзаца" style:family="text">
      <style:text-properties fo:font-size="12pt" style:font-size-asian="12pt" style:font-size-complex="12pt"/>
    </style:style>
    <style:style style:name="T39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98" style:parent-style-name="Основнойшрифтабзаца" style:family="text">
      <style:text-properties fo:font-size="12pt" style:font-size-asian="12pt" style:font-size-complex="12pt"/>
    </style:style>
    <style:style style:name="T399" style:parent-style-name="Основнойшрифтабзаца" style:family="text">
      <style:text-properties fo:font-size="12pt" style:font-size-asian="12pt" style:font-size-complex="12pt"/>
    </style:style>
    <style:style style:name="T400" style:parent-style-name="Основнойшрифтабзаца" style:family="text">
      <style:text-properties fo:font-size="12pt" style:font-size-asian="12pt" style:font-size-complex="12pt"/>
    </style:style>
    <style:style style:name="T401" style:parent-style-name="Основнойшрифтабзаца" style:family="text">
      <style:text-properties fo:font-size="12pt" style:font-size-asian="12pt" style:font-size-complex="12pt"/>
    </style:style>
    <style:style style:name="T402" style:parent-style-name="Основнойшрифтабзаца" style:family="text">
      <style:text-properties fo:font-size="12pt" style:font-size-asian="12pt" style:font-size-complex="12pt"/>
    </style:style>
    <style:style style:name="T403" style:parent-style-name="Основнойшрифтабзаца" style:family="text">
      <style:text-properties fo:font-size="12pt" style:font-size-asian="12pt" style:font-size-complex="12pt"/>
    </style:style>
    <style:style style:name="T404" style:parent-style-name="Основнойшрифтабзаца" style:family="text">
      <style:text-properties fo:font-size="12pt" style:font-size-asian="12pt" style:font-size-complex="12pt"/>
    </style:style>
    <style:style style:name="T405" style:parent-style-name="Основнойшрифтабзаца" style:family="text">
      <style:text-properties fo:font-size="12pt" style:font-size-asian="12pt" style:font-size-complex="12pt"/>
    </style:style>
    <style:style style:name="T406" style:parent-style-name="Основнойшрифтабзаца" style:family="text">
      <style:text-properties fo:font-size="12pt" style:font-size-asian="12pt" style:font-size-complex="12pt"/>
    </style:style>
    <style:style style:name="T407" style:parent-style-name="Основнойшрифтабзаца" style:family="text">
      <style:text-properties fo:font-size="12pt" style:font-size-asian="12pt" style:font-size-complex="12pt"/>
    </style:style>
    <style:style style:name="T408" style:parent-style-name="Основнойшрифтабзаца" style:family="text">
      <style:text-properties fo:font-size="12pt" style:font-size-asian="12pt" style:font-size-complex="12pt"/>
    </style:style>
    <style:style style:name="T409" style:parent-style-name="Основнойшрифтабзаца" style:family="text">
      <style:text-properties fo:font-size="12pt" style:font-size-asian="12pt" style:font-size-complex="12pt"/>
    </style:style>
    <style:style style:name="T410" style:parent-style-name="Основнойшрифтабзаца" style:family="text">
      <style:text-properties fo:font-size="12pt" style:font-size-asian="12pt" style:font-size-complex="12pt"/>
    </style:style>
    <style:style style:name="T411" style:parent-style-name="Основнойшрифтабзаца" style:family="text">
      <style:text-properties fo:font-size="12pt" style:font-size-asian="12pt" style:font-size-complex="12pt"/>
    </style:style>
    <style:style style:name="T412" style:parent-style-name="Основнойшрифтабзаца" style:family="text">
      <style:text-properties fo:font-size="12pt" style:font-size-asian="12pt" style:font-size-complex="12pt"/>
    </style:style>
    <style:style style:name="P413" style:parent-style-name="Обычный" style:family="paragraph">
      <style:text-properties fo:font-size="12pt" style:font-size-asian="12pt" style:font-size-complex="12pt"/>
    </style:style>
    <style:style style:name="T414" style:parent-style-name="Основнойшрифтабзаца" style:family="text">
      <style:text-properties fo:font-size="12pt" style:font-size-asian="12pt" style:font-size-complex="12pt"/>
    </style:style>
    <style:style style:name="T415" style:parent-style-name="Основнойшрифтабзаца" style:family="text">
      <style:text-properties fo:font-size="12pt" style:font-size-asian="12pt" style:font-size-complex="12pt"/>
    </style:style>
    <style:style style:name="T416" style:parent-style-name="Основнойшрифтабзаца" style:family="text">
      <style:text-properties fo:font-size="12pt" style:font-size-asian="12pt" style:font-size-complex="12pt"/>
    </style:style>
    <style:style style:name="T417" style:parent-style-name="Основнойшрифтабзаца" style:family="text">
      <style:text-properties fo:font-size="12pt" style:font-size-asian="12pt" style:font-size-complex="12pt"/>
    </style:style>
    <style:style style:name="P418" style:parent-style-name="Обычный" style:family="paragraph">
      <style:text-properties fo:font-size="12pt" style:font-size-asian="12pt" style:font-size-complex="12pt"/>
    </style:style>
    <style:style style:name="T419" style:parent-style-name="Основнойшрифтабзаца" style:family="text">
      <style:text-properties fo:font-size="12pt" style:font-size-asian="12pt" style:font-size-complex="12pt"/>
    </style:style>
    <style:style style:name="T420" style:parent-style-name="Основнойшрифтабзаца" style:family="text">
      <style:text-properties fo:font-size="12pt" style:font-size-asian="12pt" style:font-size-complex="12pt"/>
    </style:style>
    <style:style style:name="P421" style:parent-style-name="Обычный" style:family="paragraph">
      <style:paragraph-properties fo:margin-top="0.0694in" fo:margin-bottom="0.0694in"/>
    </style:style>
    <style:style style:name="T42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23" style:parent-style-name="Основнойшрифтабзаца" style:family="text">
      <style:text-properties fo:font-size="12pt" style:font-size-asian="12pt" style:font-size-complex="12pt"/>
    </style:style>
    <style:style style:name="P424" style:parent-style-name="Обычный" style:family="paragraph">
      <style:paragraph-properties fo:text-indent="-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25" style:parent-style-name="Список2" style:family="paragraph">
      <style:paragraph-properties fo:margin-left="0.3937in" fo:text-indent="0in">
        <style:tab-stops/>
      </style:paragraph-properties>
    </style:style>
    <style:style style:name="T426" style:parent-style-name="Основнойшрифтабзаца" style:family="text">
      <style:text-properties fo:font-size="12pt" style:font-size-asian="12pt" style:font-size-complex="12pt"/>
    </style:style>
    <style:style style:name="T427" style:parent-style-name="Основнойшрифтабзаца" style:family="text">
      <style:text-properties fo:font-size="12pt" style:font-size-asian="12pt" style:font-size-complex="12pt"/>
    </style:style>
    <style:style style:name="T428" style:parent-style-name="Основнойшрифтабзаца" style:family="text">
      <style:text-properties fo:font-size="12pt" style:font-size-asian="12pt" style:font-size-complex="12pt"/>
    </style:style>
    <style:style style:name="T429" style:parent-style-name="Основнойшрифтабзаца" style:family="text">
      <style:text-properties fo:font-size="12pt" style:font-size-asian="12pt" style:font-size-complex="12pt"/>
    </style:style>
    <style:style style:name="T430" style:parent-style-name="Основнойшрифтабзаца" style:family="text">
      <style:text-properties fo:font-size="12pt" style:font-size-asian="12pt" style:font-size-complex="12pt"/>
    </style:style>
    <style:style style:name="P431" style:parent-style-name="Список2" style:family="paragraph">
      <style:paragraph-properties fo:margin-left="0in" fo:text-indent="0.3937in">
        <style:tab-stops/>
      </style:paragraph-properties>
    </style:style>
    <style:style style:name="T432" style:parent-style-name="Основнойшрифтабзаца" style:family="text">
      <style:text-properties fo:font-size="12pt" style:font-size-asian="12pt" style:font-size-complex="12pt"/>
    </style:style>
    <style:style style:name="P433" style:parent-style-name="Список2" style:family="paragraph">
      <style:paragraph-properties fo:margin-left="0in" fo:text-indent="0.3937in">
        <style:tab-stops/>
      </style:paragraph-properties>
      <style:text-properties fo:font-size="12pt" style:font-size-asian="12pt" style:font-size-complex="12pt" fo:language="en" fo:country="US"/>
    </style:style>
    <style:style style:name="P434" style:parent-style-name="Список2" style:family="paragraph">
      <style:paragraph-properties fo:margin-left="0in" fo:text-indent="0.3937in">
        <style:tab-stops/>
      </style:paragraph-properties>
    </style:style>
    <style:style style:name="T435" style:parent-style-name="Основнойшрифтабзаца" style:family="text">
      <style:text-properties fo:font-size="12pt" style:font-size-asian="12pt" style:font-size-complex="12pt"/>
    </style:style>
    <style:style style:name="T43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37" style:parent-style-name="Основнойшрифтабзаца" style:family="text">
      <style:text-properties fo:font-size="12pt" style:font-size-asian="12pt" style:font-size-complex="12pt"/>
    </style:style>
    <style:style style:name="T438" style:parent-style-name="Основнойшрифтабзаца" style:family="text">
      <style:text-properties fo:font-size="12pt" style:font-size-asian="12pt" style:font-size-complex="12pt"/>
    </style:style>
    <style:style style:name="T439" style:parent-style-name="Основнойшрифтабзаца" style:family="text">
      <style:text-properties fo:font-size="12pt" style:font-size-asian="12pt" style:font-size-complex="12pt"/>
    </style:style>
    <style:style style:name="T440" style:parent-style-name="Основнойшрифтабзаца" style:family="text">
      <style:text-properties fo:font-size="12pt" style:font-size-asian="12pt" style:font-size-complex="12pt"/>
    </style:style>
    <style:style style:name="T441" style:parent-style-name="Основнойшрифтабзаца" style:family="text">
      <style:text-properties fo:font-size="12pt" style:font-size-asian="12pt" style:font-size-complex="12pt"/>
    </style:style>
    <style:style style:name="T442" style:parent-style-name="Основнойшрифтабзаца" style:family="text">
      <style:text-properties fo:font-size="12pt" style:font-size-asian="12pt" style:font-size-complex="12pt"/>
    </style:style>
    <style:style style:name="T443" style:parent-style-name="Основнойшрифтабзаца" style:family="text">
      <style:text-properties fo:font-size="12pt" style:font-size-asian="12pt" style:font-size-complex="12pt"/>
    </style:style>
    <style:style style:name="T444" style:parent-style-name="Основнойшрифтабзаца" style:family="text">
      <style:text-properties fo:font-size="12pt" style:font-size-asian="12pt" style:font-size-complex="12pt"/>
    </style:style>
    <style:style style:name="T445" style:parent-style-name="Основнойшрифтабзаца" style:family="text">
      <style:text-properties fo:font-size="12pt" style:font-size-asian="12pt" style:font-size-complex="12pt"/>
    </style:style>
    <style:style style:name="T446" style:parent-style-name="Основнойшрифтабзаца" style:family="text">
      <style:text-properties fo:font-size="12pt" style:font-size-asian="12pt" style:font-size-complex="12pt"/>
    </style:style>
    <style:style style:name="T447" style:parent-style-name="Основнойшрифтабзаца" style:family="text">
      <style:text-properties fo:font-size="12pt" style:font-size-asian="12pt" style:font-size-complex="12pt"/>
    </style:style>
    <style:style style:name="T448" style:parent-style-name="Основнойшрифтабзаца" style:family="text">
      <style:text-properties fo:font-size="12pt" style:font-size-asian="12pt" style:font-size-complex="12pt"/>
    </style:style>
    <style:style style:name="T449" style:parent-style-name="Основнойшрифтабзаца" style:family="text">
      <style:text-properties fo:font-size="12pt" style:font-size-asian="12pt" style:font-size-complex="12pt"/>
    </style:style>
    <style:style style:name="T450" style:parent-style-name="Основнойшрифтабзаца" style:family="text">
      <style:text-properties fo:font-size="12pt" style:font-size-asian="12pt" style:font-size-complex="12pt"/>
    </style:style>
    <style:style style:name="T451" style:parent-style-name="Основнойшрифтабзаца" style:family="text">
      <style:text-properties fo:font-size="12pt" style:font-size-asian="12pt" style:font-size-complex="12pt"/>
    </style:style>
    <style:style style:name="T452" style:parent-style-name="Основнойшрифтабзаца" style:family="text">
      <style:text-properties fo:font-size="12pt" style:font-size-asian="12pt" style:font-size-complex="12pt"/>
    </style:style>
    <style:style style:name="P453" style:parent-style-name="Обычный" style:family="paragraph">
      <style:paragraph-properties fo:margin-top="0.0694in" fo:margin-bottom="0.0694in" fo:margin-left="0in" fo:text-indent="0.3937in">
        <style:tab-stops/>
      </style:paragraph-properties>
    </style:style>
    <style:style style:name="T454" style:parent-style-name="Основнойшрифтабзаца" style:family="text">
      <style:text-properties fo:font-size="12pt" style:font-size-asian="12pt" style:font-size-complex="12pt"/>
    </style:style>
    <style:style style:name="T455" style:parent-style-name="Основнойшрифтабзаца" style:family="text">
      <style:text-properties fo:font-size="12pt" style:font-size-asian="12pt" style:font-size-complex="12pt"/>
    </style:style>
    <style:style style:name="T456" style:parent-style-name="Основнойшрифтабзаца" style:family="text">
      <style:text-properties fo:font-size="12pt" style:font-size-asian="12pt" style:font-size-complex="12pt"/>
    </style:style>
    <style:style style:name="P457" style:parent-style-name="Список2" style:family="paragraph">
      <style:paragraph-properties fo:margin-left="0in" fo:margin-right="-0.0006in" fo:text-indent="0.3937in">
        <style:tab-stops/>
      </style:paragraph-properties>
    </style:style>
    <style:style style:name="T458" style:parent-style-name="Основнойшрифтабзаца" style:family="text">
      <style:text-properties fo:font-size="12pt" style:font-size-asian="12pt" style:font-size-complex="12pt"/>
    </style:style>
    <style:style style:name="T45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6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6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6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463" style:parent-style-name="Список2" style:family="paragraph">
      <style:paragraph-properties fo:margin-left="0in" fo:margin-right="-0.0006in" fo:text-indent="0.3937in">
        <style:tab-stops/>
      </style:paragraph-properties>
      <style:text-properties style:font-weight-complex="bold" fo:font-size="12pt" style:font-size-asian="12pt" style:font-size-complex="12pt"/>
    </style:style>
    <style:style style:name="P464" style:parent-style-name="Список2" style:family="paragraph">
      <style:paragraph-properties fo:margin-left="0in" fo:margin-right="-0.0006in" fo:text-indent="0.3937in">
        <style:tab-stops/>
      </style:paragraph-properties>
    </style:style>
    <style:style style:name="T46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466" style:parent-style-name="Список2" style:family="paragraph">
      <style:paragraph-properties fo:margin-left="0in" fo:margin-right="-0.0006in" fo:text-indent="0.3937in">
        <style:tab-stops/>
      </style:paragraph-properties>
    </style:style>
    <style:style style:name="T46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468" style:parent-style-name="Список2" style:family="paragraph">
      <style:paragraph-properties fo:margin-left="0in" fo:margin-right="-0.0006in" fo:text-indent="0.3937in">
        <style:tab-stops/>
      </style:paragraph-properties>
    </style:style>
    <style:style style:name="T46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7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7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7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7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7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475" style:parent-style-name="Список2" style:family="paragraph">
      <style:paragraph-properties fo:margin-left="0in" fo:margin-right="-0.0006in" fo:text-indent="0.3937in">
        <style:tab-stops/>
      </style:paragraph-properties>
      <style:text-properties style:font-weight-complex="bold" fo:font-size="12pt" style:font-size-asian="12pt" style:font-size-complex="12pt"/>
    </style:style>
    <style:style style:name="P476" style:parent-style-name="Список2" style:family="paragraph">
      <style:paragraph-properties fo:margin-left="0in" fo:margin-right="-0.0006in" fo:text-indent="0.3937in">
        <style:tab-stops/>
      </style:paragraph-properties>
      <style:text-properties style:font-weight-complex="bold" fo:font-size="12pt" style:font-size-asian="12pt" style:font-size-complex="12pt"/>
    </style:style>
    <style:style style:name="P477" style:parent-style-name="Обычный" style:family="paragraph">
      <style:paragraph-properties fo:margin-top="0.0694in" fo:margin-bottom="0.0694in"/>
    </style:style>
    <style:style style:name="T47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79" style:parent-style-name="Основнойшрифтабзаца" style:family="text">
      <style:text-properties fo:font-size="12pt" style:font-size-asian="12pt" style:font-size-complex="12pt"/>
    </style:style>
    <style:style style:name="P480" style:parent-style-name="ConsNormal" style:family="paragraph">
      <style:paragraph-properties fo:widows="2" fo:orphans="2" fo:text-align="justify" fo:margin-right="0in" fo:text-indent="0in"/>
    </style:style>
    <style:style style:name="T4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5" style:parent-style-name="ConsNormal" style:family="paragraph">
      <style:paragraph-properties fo:widows="2" fo:orphans="2" fo:text-align="justify" fo:margin-right="0in" fo:text-indent="0in"/>
      <style:text-properties style:font-name="Times New Roman" style:font-name-complex="Times New Roman" fo:font-size="12pt" style:font-size-asian="12pt" style:font-size-complex="12pt"/>
    </style:style>
    <style:style style:name="P486" style:parent-style-name="ConsNormal" style:family="paragraph">
      <style:paragraph-properties fo:widows="2" fo:orphans="2" fo:text-align="justify" fo:margin-right="0in" fo:text-indent="0in"/>
      <style:text-properties style:font-name="Times New Roman" style:font-name-complex="Times New Roman" fo:font-size="12pt" style:font-size-asian="12pt" style:font-size-complex="12pt"/>
    </style:style>
    <style:style style:name="P487" style:parent-style-name="ConsNormal" style:family="paragraph">
      <style:paragraph-properties fo:widows="2" fo:orphans="2" fo:text-align="justify" fo:margin-right="0in" fo:text-indent="0.375in"/>
      <style:text-properties style:font-name="Times New Roman" style:font-name-complex="Times New Roman" fo:font-size="12pt" style:font-size-asian="12pt" style:font-size-complex="12pt"/>
    </style:style>
    <style:style style:name="P488" style:parent-style-name="ConsNormal" style:family="paragraph">
      <style:paragraph-properties fo:widows="2" fo:orphans="2" fo:text-align="justify" fo:margin-right="0in" fo:text-indent="0.375in"/>
      <style:text-properties style:font-name="Times New Roman" style:font-name-complex="Times New Roman" fo:font-size="12pt" style:font-size-asian="12pt" style:font-size-complex="12pt"/>
    </style:style>
    <style:style style:name="P489" style:parent-style-name="ConsNormal" style:family="paragraph">
      <style:paragraph-properties fo:widows="2" fo:orphans="2" fo:text-align="justify" fo:margin-right="0in" fo:text-indent="0.375in"/>
      <style:text-properties style:font-name="Times New Roman" style:font-name-complex="Times New Roman" fo:font-size="12pt" style:font-size-asian="12pt" style:font-size-complex="12pt"/>
    </style:style>
    <style:style style:name="P490" style:parent-style-name="ConsNormal" style:family="paragraph">
      <style:paragraph-properties fo:widows="2" fo:orphans="2" fo:text-align="justify" fo:margin-right="0in" fo:text-indent="0.375in"/>
      <style:text-properties style:font-name="Times New Roman" style:font-name-complex="Times New Roman" fo:font-size="12pt" style:font-size-asian="12pt" style:font-size-complex="12pt"/>
    </style:style>
    <style:style style:name="P491" style:parent-style-name="ConsNormal" style:family="paragraph">
      <style:paragraph-properties fo:widows="2" fo:orphans="2" fo:text-align="justify" fo:margin-right="0in" fo:text-indent="0.375in"/>
      <style:text-properties style:font-name="Times New Roman" style:font-name-complex="Times New Roman" fo:font-size="12pt" style:font-size-asian="12pt" style:font-size-complex="12pt"/>
    </style:style>
    <style:style style:name="P492" style:parent-style-name="Обычный" style:family="paragraph">
      <style:paragraph-properties fo:margin-top="0.0694in" fo:margin-bottom="0.0694in"/>
    </style:style>
    <style:style style:name="T493" style:parent-style-name="Основнойшрифтабзаца" style:family="text">
      <style:text-properties fo:font-size="12pt" style:font-size-asian="12pt" style:font-size-complex="12pt"/>
    </style:style>
    <style:style style:name="T494" style:parent-style-name="Основнойшрифтабзаца" style:family="text">
      <style:text-properties fo:font-size="12pt" style:font-size-asian="12pt" style:font-size-complex="12pt"/>
    </style:style>
    <style:style style:name="T495" style:parent-style-name="Основнойшрифтабзаца" style:family="text">
      <style:text-properties fo:font-size="12pt" style:font-size-asian="12pt" style:font-size-complex="12pt"/>
    </style:style>
    <style:style style:name="T496" style:parent-style-name="Основнойшрифтабзаца" style:family="text">
      <style:text-properties fo:font-size="12pt" style:font-size-asian="12pt" style:font-size-complex="12pt"/>
    </style:style>
    <style:style style:name="T497" style:parent-style-name="Основнойшрифтабзаца" style:family="text">
      <style:text-properties fo:font-size="12pt" style:font-size-asian="12pt" style:font-size-complex="12pt"/>
    </style:style>
    <style:style style:name="T498" style:parent-style-name="Основнойшрифтабзаца" style:family="text">
      <style:text-properties fo:font-size="12pt" style:font-size-asian="12pt" style:font-size-complex="12pt"/>
    </style:style>
    <style:style style:name="T499" style:parent-style-name="Основнойшрифтабзаца" style:family="text">
      <style:text-properties fo:font-size="12pt" style:font-size-asian="12pt" style:font-size-complex="12pt"/>
    </style:style>
    <style:style style:name="T500" style:parent-style-name="Основнойшрифтабзаца" style:family="text">
      <style:text-properties fo:font-size="12pt" style:font-size-asian="12pt" style:font-size-complex="12pt"/>
    </style:style>
    <style:style style:name="P501" style:parent-style-name="Обычный" style:family="paragraph">
      <style:paragraph-properties fo:margin-top="0.0694in" fo:margin-bottom="0.0694in"/>
    </style:style>
    <style:style style:name="T50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503" style:parent-style-name="Основнойшрифтабзаца" style:family="text">
      <style:text-properties fo:font-size="12pt" style:font-size-asian="12pt" style:font-size-complex="12pt"/>
    </style:style>
    <style:style style:name="T504" style:parent-style-name="Основнойшрифтабзаца" style:family="text">
      <style:text-properties fo:font-size="12pt" style:font-size-asian="12pt" style:font-size-complex="12pt"/>
    </style:style>
    <style:style style:name="T505" style:parent-style-name="Основнойшрифтабзаца" style:family="text">
      <style:text-properties fo:font-size="12pt" style:font-size-asian="12pt" style:font-size-complex="12pt"/>
    </style:style>
    <style:style style:name="T506" style:parent-style-name="Основнойшрифтабзаца" style:family="text">
      <style:text-properties fo:font-size="12pt" style:font-size-asian="12pt" style:font-size-complex="12pt"/>
    </style:style>
    <style:style style:name="T507" style:parent-style-name="Основнойшрифтабзаца" style:family="text">
      <style:text-properties fo:font-size="12pt" style:font-size-asian="12pt" style:font-size-complex="12pt"/>
    </style:style>
    <style:style style:name="T508" style:parent-style-name="Основнойшрифтабзаца" style:family="text">
      <style:text-properties fo:font-size="12pt" style:font-size-asian="12pt" style:font-size-complex="12pt"/>
    </style:style>
    <style:style style:name="P509" style:parent-style-name="Обычный" style:family="paragraph">
      <style:paragraph-properties fo:margin-top="0.0694in" fo:margin-bottom="0.0694in"/>
    </style:style>
    <style:style style:name="T51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51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512" style:parent-style-name="Основнойшрифтабзаца" style:family="text">
      <style:text-properties fo:font-size="12pt" style:font-size-asian="12pt" style:font-size-complex="12pt"/>
    </style:style>
    <style:style style:name="T513" style:parent-style-name="Основнойшрифтабзаца" style:family="text">
      <style:text-properties fo:font-size="12pt" style:font-size-asian="12pt" style:font-size-complex="12pt"/>
    </style:style>
    <style:style style:name="T514" style:parent-style-name="Основнойшрифтабзаца" style:family="text">
      <style:text-properties fo:font-size="12pt" style:font-size-asian="12pt" style:font-size-complex="12pt"/>
    </style:style>
    <style:style style:name="P515" style:parent-style-name="Обычный" style:family="paragraph">
      <style:paragraph-properties fo:margin-top="0.0694in" fo:margin-bottom="0.0694in"/>
    </style:style>
    <style:style style:name="T51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517" style:parent-style-name="Основнойшрифтабзаца" style:family="text">
      <style:text-properties fo:font-size="12pt" style:font-size-asian="12pt" style:font-size-complex="12pt"/>
    </style:style>
    <style:style style:name="T518" style:parent-style-name="Основнойшрифтабзаца" style:family="text">
      <style:text-properties fo:font-size="12pt" style:font-size-asian="12pt" style:font-size-complex="12pt"/>
    </style:style>
    <style:style style:name="T519" style:parent-style-name="Основнойшрифтабзаца" style:family="text">
      <style:text-properties fo:font-size="12pt" style:font-size-asian="12pt" style:font-size-complex="12pt"/>
    </style:style>
    <style:style style:name="T520" style:parent-style-name="Основнойшрифтабзаца" style:family="text">
      <style:text-properties fo:font-size="12pt" style:font-size-asian="12pt" style:font-size-complex="12pt"/>
    </style:style>
    <style:style style:name="T52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522" style:parent-style-name="Основнойшрифтабзаца" style:family="text">
      <style:text-properties fo:font-size="12pt" style:font-size-asian="12pt" style:font-size-complex="12pt"/>
    </style:style>
    <style:style style:name="T523" style:parent-style-name="Основнойшрифтабзаца" style:family="text">
      <style:text-properties fo:font-size="12pt" style:font-size-asian="12pt" style:font-size-complex="12pt"/>
    </style:style>
    <style:style style:name="P524" style:parent-style-name="Обычный" style:family="paragraph">
      <style:paragraph-properties fo:margin-top="0.0694in" fo:margin-bottom="0.0694in"/>
    </style:style>
    <style:style style:name="T52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526" style:parent-style-name="Основнойшрифтабзаца" style:family="text">
      <style:text-properties fo:font-size="12pt" style:font-size-asian="12pt" style:font-size-complex="12pt"/>
    </style:style>
    <style:style style:name="T527" style:parent-style-name="Основнойшрифтабзаца" style:family="text">
      <style:text-properties fo:font-size="12pt" style:font-size-asian="12pt" style:font-size-complex="12pt"/>
    </style:style>
    <style:style style:name="T528" style:parent-style-name="Основнойшрифтабзаца" style:family="text">
      <style:text-properties fo:font-size="12pt" style:font-size-asian="12pt" style:font-size-complex="12pt"/>
    </style:style>
    <style:style style:name="T52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530" style:parent-style-name="Основнойшрифтабзаца" style:family="text">
      <style:text-properties fo:font-size="12pt" style:font-size-asian="12pt" style:font-size-complex="12pt"/>
    </style:style>
    <style:style style:name="T531" style:parent-style-name="Основнойшрифтабзаца" style:family="text">
      <style:text-properties fo:font-size="12pt" style:font-size-asian="12pt" style:font-size-complex="12pt"/>
    </style:style>
    <style:style style:name="T532" style:parent-style-name="Основнойшрифтабзаца" style:family="text">
      <style:text-properties fo:font-size="12pt" style:font-size-asian="12pt" style:font-size-complex="12pt"/>
    </style:style>
    <style:style style:name="T53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6" style:parent-style-name="Текст" style:family="paragraph">
      <style:text-properties style:font-name="Times New Roman" fo:font-size="12pt" style:font-size-asian="12pt" style:font-size-complex="12pt"/>
    </style:style>
    <style:style style:name="T5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41" style:parent-style-name="Текст" style:family="paragraph">
      <style:text-properties style:font-name="Times New Roman" fo:font-size="12pt" style:font-size-asian="12pt" style:font-size-complex="12pt"/>
    </style:style>
    <style:style style:name="T542" style:parent-style-name="Основнойшрифтабзаца" style:family="text">
      <style:text-properties fo:font-size="12pt" style:font-size-asian="12pt" style:font-size-complex="12pt"/>
    </style:style>
    <style:style style:name="T543" style:parent-style-name="Основнойшрифтабзаца" style:family="text">
      <style:text-properties fo:font-size="12pt" style:font-size-asian="12pt" style:font-size-complex="12pt"/>
    </style:style>
    <style:style style:name="T544" style:parent-style-name="Основнойшрифтабзаца" style:family="text">
      <style:text-properties fo:font-size="12pt" style:font-size-asian="12pt" style:font-size-complex="12pt"/>
    </style:style>
    <style:style style:name="T545" style:parent-style-name="Основнойшрифтабзаца" style:family="text">
      <style:text-properties fo:font-size="12pt" style:font-size-asian="12pt" style:font-size-complex="12pt"/>
    </style:style>
    <style:style style:name="T546" style:parent-style-name="Основнойшрифтабзаца" style:family="text">
      <style:text-properties fo:font-size="12pt" style:font-size-asian="12pt" style:font-size-complex="12pt"/>
    </style:style>
    <style:style style:name="T547" style:parent-style-name="Основнойшрифтабзаца" style:family="text">
      <style:text-properties fo:font-size="12pt" style:font-size-asian="12pt" style:font-size-complex="12pt"/>
    </style:style>
    <style:style style:name="P548" style:parent-style-name="Обычный" style:family="paragraph">
      <style:paragraph-properties fo:margin-top="0.0694in" fo:margin-bottom="0.0694in"/>
    </style:style>
    <style:style style:name="T54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550" style:parent-style-name="Основнойшрифтабзаца" style:family="text">
      <style:text-properties fo:font-size="12pt" style:font-size-asian="12pt" style:font-size-complex="12pt"/>
    </style:style>
    <style:style style:name="P551" style:parent-style-name="Обычный" style:family="paragraph">
      <style:paragraph-properties fo:margin-top="0.0694in" fo:margin-bottom="0.0694in"/>
    </style:style>
    <style:style style:name="T55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553" style:parent-style-name="Основнойшрифтабзаца" style:family="text">
      <style:text-properties fo:font-size="12pt" style:font-size-asian="12pt" style:font-size-complex="12pt"/>
    </style:style>
    <style:style style:name="T55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555" style:parent-style-name="Основнойшрифтабзаца" style:family="text">
      <style:text-properties fo:font-size="12pt" style:font-size-asian="12pt" style:font-size-complex="12pt"/>
    </style:style>
    <style:style style:name="T556" style:parent-style-name="Основнойшрифтабзаца" style:family="text">
      <style:text-properties fo:font-size="12pt" style:font-size-asian="12pt" style:font-size-complex="12pt"/>
    </style:style>
    <style:style style:name="T557" style:parent-style-name="Основнойшрифтабзаца" style:family="text">
      <style:text-properties fo:font-size="12pt" style:font-size-asian="12pt" style:font-size-complex="12pt"/>
    </style:style>
    <style:style style:name="T558" style:parent-style-name="Основнойшрифтабзаца" style:family="text">
      <style:text-properties fo:font-size="12pt" style:font-size-asian="12pt" style:font-size-complex="12pt"/>
    </style:style>
    <style:style style:name="P559" style:parent-style-name="Обычный" style:family="paragraph">
      <style:paragraph-properties fo:margin-top="0.0694in" fo:margin-bottom="0.0694in"/>
    </style:style>
    <style:style style:name="T56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561" style:parent-style-name="Основнойшрифтабзаца" style:family="text">
      <style:text-properties fo:font-size="12pt" style:font-size-asian="12pt" style:font-size-complex="12pt"/>
    </style:style>
    <style:style style:name="T56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563" style:parent-style-name="Основнойшрифтабзаца" style:family="text">
      <style:text-properties fo:font-size="12pt" style:font-size-asian="12pt" style:font-size-complex="12pt"/>
    </style:style>
    <style:style style:name="P564" style:parent-style-name="Обычный" style:family="paragraph">
      <style:paragraph-properties fo:margin-top="0.0694in" fo:margin-bottom="0.0694in"/>
    </style:style>
    <style:style style:name="T56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566" style:parent-style-name="Основнойшрифтабзаца" style:family="text">
      <style:text-properties fo:font-size="12pt" style:font-size-asian="12pt" style:font-size-complex="12pt"/>
    </style:style>
    <style:style style:name="T567" style:parent-style-name="Основнойшрифтабзаца" style:family="text">
      <style:text-properties fo:font-size="12pt" style:font-size-asian="12pt" style:font-size-complex="12pt"/>
    </style:style>
    <style:style style:name="T568" style:parent-style-name="Основнойшрифтабзаца" style:family="text">
      <style:text-properties fo:font-size="12pt" style:font-size-asian="12pt" style:font-size-complex="12pt"/>
    </style:style>
    <style:style style:name="T569" style:parent-style-name="Основнойшрифтабзаца" style:family="text">
      <style:text-properties fo:font-size="12pt" style:font-size-asian="12pt" style:font-size-complex="12pt"/>
    </style:style>
    <style:style style:name="T570" style:parent-style-name="Основнойшрифтабзаца" style:family="text">
      <style:text-properties fo:font-size="12pt" style:font-size-asian="12pt" style:font-size-complex="12pt"/>
    </style:style>
    <style:style style:name="T571" style:parent-style-name="Основнойшрифтабзаца" style:family="text">
      <style:text-properties fo:font-size="12pt" style:font-size-asian="12pt" style:font-size-complex="12pt"/>
    </style:style>
    <style:style style:name="T572" style:parent-style-name="Основнойшрифтабзаца" style:family="text">
      <style:text-properties fo:font-size="12pt" style:font-size-asian="12pt" style:font-size-complex="12pt"/>
    </style:style>
    <style:style style:name="P573" style:parent-style-name="Обычный" style:family="paragraph">
      <style:paragraph-properties fo:margin-top="0.0694in" fo:margin-bottom="0.0694in"/>
    </style:style>
    <style:style style:name="T57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575" style:parent-style-name="Основнойшрифтабзаца" style:family="text">
      <style:text-properties fo:font-size="12pt" style:font-size-asian="12pt" style:font-size-complex="12pt"/>
    </style:style>
    <style:style style:name="P576" style:parent-style-name="Список2" style:family="paragraph">
      <style:paragraph-properties fo:margin-left="0in" fo:margin-right="-0.2812in" fo:text-indent="0in">
        <style:tab-stops/>
      </style:paragraph-properties>
    </style:style>
    <style:style style:name="T57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578" style:parent-style-name="Основнойшрифтабзаца" style:family="text">
      <style:text-properties fo:font-size="12pt" style:font-size-asian="12pt" style:font-size-complex="12pt"/>
    </style:style>
    <style:style style:name="T579" style:parent-style-name="Основнойшрифтабзаца" style:family="text">
      <style:text-properties fo:font-size="12pt" style:font-size-asian="12pt" style:font-size-complex="12pt"/>
    </style:style>
    <style:style style:name="T580" style:parent-style-name="Основнойшрифтабзаца" style:family="text">
      <style:text-properties fo:font-size="12pt" style:font-size-asian="12pt" style:font-size-complex="12pt"/>
    </style:style>
    <style:style style:name="T581" style:parent-style-name="Основнойшрифтабзаца" style:family="text">
      <style:text-properties fo:font-size="12pt" style:font-size-asian="12pt" style:font-size-complex="12pt"/>
    </style:style>
    <style:style style:name="P582" style:parent-style-name="Обычный" style:family="paragraph">
      <style:paragraph-properties fo:margin-top="0.0694in" fo:margin-bottom="0.0694in"/>
    </style:style>
    <style:style style:name="T58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584" style:parent-style-name="Основнойшрифтабзаца" style:family="text">
      <style:text-properties fo:font-size="12pt" style:font-size-asian="12pt" style:font-size-complex="12pt"/>
    </style:style>
    <style:style style:name="T585" style:parent-style-name="Основнойшрифтабзаца" style:family="text">
      <style:text-properties fo:font-size="12pt" style:font-size-asian="12pt" style:font-size-complex="12pt"/>
    </style:style>
    <style:style style:name="P586" style:parent-style-name="Обычный" style:family="paragraph">
      <style:paragraph-properties fo:margin-top="0.0694in" fo:margin-bottom="0.0694in"/>
    </style:style>
    <style:style style:name="T58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588" style:parent-style-name="Основнойшрифтабзаца" style:family="text">
      <style:text-properties fo:font-size="12pt" style:font-size-asian="12pt" style:font-size-complex="12pt"/>
    </style:style>
    <style:style style:name="T58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590" style:parent-style-name="Основнойшрифтабзаца" style:family="text">
      <style:text-properties fo:font-size="12pt" style:font-size-asian="12pt" style:font-size-complex="12pt"/>
    </style:style>
    <style:style style:name="T591" style:parent-style-name="Основнойшрифтабзаца" style:family="text">
      <style:text-properties fo:font-size="12pt" style:font-size-asian="12pt" style:font-size-complex="12pt"/>
    </style:style>
    <style:style style:name="T592" style:parent-style-name="Основнойшрифтабзаца" style:family="text">
      <style:text-properties fo:font-size="12pt" style:font-size-asian="12pt" style:font-size-complex="12pt"/>
    </style:style>
    <style:style style:name="T593" style:parent-style-name="Основнойшрифтабзаца" style:family="text">
      <style:text-properties fo:font-size="12pt" style:font-size-asian="12pt" style:font-size-complex="12pt"/>
    </style:style>
    <style:style style:name="T594" style:parent-style-name="Основнойшрифтабзаца" style:family="text">
      <style:text-properties fo:font-size="12pt" style:font-size-asian="12pt" style:font-size-complex="12pt"/>
    </style:style>
    <style:style style:name="T595" style:parent-style-name="Основнойшрифтабзаца" style:family="text">
      <style:text-properties fo:font-size="12pt" style:font-size-asian="12pt" style:font-size-complex="12pt"/>
    </style:style>
    <style:style style:name="P596" style:parent-style-name="Обычный" style:family="paragraph">
      <style:paragraph-properties fo:margin-top="0.0694in" fo:margin-bottom="0.0694in"/>
    </style:style>
    <style:style style:name="T59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598" style:parent-style-name="Основнойшрифтабзаца" style:family="text">
      <style:text-properties fo:font-size="12pt" style:font-size-asian="12pt" style:font-size-complex="12pt"/>
    </style:style>
    <style:style style:name="T599" style:parent-style-name="Основнойшрифтабзаца" style:family="text">
      <style:text-properties fo:font-size="12pt" style:font-size-asian="12pt" style:font-size-complex="12pt"/>
    </style:style>
    <style:style style:name="T600" style:parent-style-name="Основнойшрифтабзаца" style:family="text">
      <style:text-properties fo:font-size="12pt" style:font-size-asian="12pt" style:font-size-complex="12pt"/>
    </style:style>
    <style:style style:name="T60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602" style:parent-style-name="Основнойшрифтабзаца" style:family="text">
      <style:text-properties fo:font-size="12pt" style:font-size-asian="12pt" style:font-size-complex="12pt"/>
    </style:style>
    <style:style style:name="T603" style:parent-style-name="Основнойшрифтабзаца" style:family="text">
      <style:text-properties fo:font-size="12pt" style:font-size-asian="12pt" style:font-size-complex="12pt"/>
    </style:style>
    <style:style style:name="P604" style:parent-style-name="Обычный" style:family="paragraph">
      <style:paragraph-properties fo:margin-top="0.0694in" fo:margin-bottom="0.0694in"/>
    </style:style>
    <style:style style:name="T605" style:parent-style-name="Основнойшрифтабзаца" style:family="text">
      <style:text-properties fo:font-size="12pt" style:font-size-asian="12pt" style:font-size-complex="12pt"/>
    </style:style>
    <style:style style:name="T606" style:parent-style-name="Основнойшрифтабзаца" style:family="text">
      <style:text-properties fo:font-size="12pt" style:font-size-asian="12pt" style:font-size-complex="12pt"/>
    </style:style>
    <style:style style:name="T607" style:parent-style-name="Основнойшрифтабзаца" style:family="text">
      <style:text-properties fo:font-size="12pt" style:font-size-asian="12pt" style:font-size-complex="12pt"/>
    </style:style>
    <style:style style:name="P608" style:parent-style-name="Обычный" style:family="paragraph">
      <style:paragraph-properties fo:margin-top="0.0694in" fo:margin-bottom="0.0694in"/>
      <style:text-properties fo:font-size="12pt" style:font-size-asian="12pt" style:font-size-complex="12pt"/>
    </style:style>
    <style:style style:name="P609" style:parent-style-name="Обычный" style:family="paragraph">
      <style:paragraph-properties fo:margin-top="0.0694in" fo:margin-bottom="0.0694in"/>
    </style:style>
    <style:style style:name="T61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611" style:parent-style-name="Основнойшрифтабзаца" style:family="text">
      <style:text-properties fo:font-size="12pt" style:font-size-asian="12pt" style:font-size-complex="12pt"/>
    </style:style>
    <style:style style:name="P612" style:parent-style-name="Обычный" style:family="paragraph">
      <style:paragraph-properties fo:margin-top="0.0694in" fo:margin-bottom="0.0694in"/>
    </style:style>
    <style:style style:name="T61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614" style:parent-style-name="Основнойшрифтабзаца" style:family="text">
      <style:text-properties fo:font-size="12pt" style:font-size-asian="12pt" style:font-size-complex="12pt"/>
    </style:style>
    <style:style style:name="T61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616" style:parent-style-name="Основнойшрифтабзаца" style:family="text">
      <style:text-properties fo:font-size="12pt" style:font-size-asian="12pt" style:font-size-complex="12pt"/>
    </style:style>
    <style:style style:name="P617" style:parent-style-name="Обычный" style:family="paragraph">
      <style:paragraph-properties fo:margin-top="0.0694in" fo:margin-bottom="0.0694in"/>
    </style:style>
    <style:style style:name="T61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61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620" style:parent-style-name="Основнойшрифтабзаца" style:family="text">
      <style:text-properties fo:font-size="12pt" style:font-size-asian="12pt" style:font-size-complex="12pt"/>
    </style:style>
    <style:style style:name="T621" style:parent-style-name="Основнойшрифтабзаца" style:family="text">
      <style:text-properties fo:font-size="12pt" style:font-size-asian="12pt" style:font-size-complex="12pt"/>
    </style:style>
    <style:style style:name="T622" style:parent-style-name="Основнойшрифтабзаца" style:family="text">
      <style:text-properties fo:font-size="12pt" style:font-size-asian="12pt" style:font-size-complex="12pt"/>
    </style:style>
    <style:style style:name="T623" style:parent-style-name="Основнойшрифтабзаца" style:family="text">
      <style:text-properties fo:font-size="12pt" style:font-size-asian="12pt" style:font-size-complex="12pt"/>
    </style:style>
    <style:style style:name="T624" style:parent-style-name="Основнойшрифтабзаца" style:family="text">
      <style:text-properties fo:font-size="12pt" style:font-size-asian="12pt" style:font-size-complex="12pt"/>
    </style:style>
    <style:style style:name="T62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62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6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628" style:parent-style-name="Основнойшрифтабзаца" style:family="text">
      <style:text-properties fo:font-size="12pt" style:font-size-asian="12pt" style:font-size-complex="12pt"/>
    </style:style>
    <style:style style:name="T629" style:parent-style-name="Основнойшрифтабзаца" style:family="text">
      <style:text-properties fo:font-size="12pt" style:font-size-asian="12pt" style:font-size-complex="12pt"/>
    </style:style>
    <style:style style:name="P630" style:parent-style-name="Обычный" style:family="paragraph">
      <style:paragraph-properties fo:margin-top="0.0694in" fo:margin-bottom="0.0694in"/>
    </style:style>
    <style:style style:name="T63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632" style:parent-style-name="Основнойшрифтабзаца" style:family="text">
      <style:text-properties fo:font-size="12pt" style:font-size-asian="12pt" style:font-size-complex="12pt"/>
    </style:style>
    <style:style style:name="T633" style:parent-style-name="Основнойшрифтабзаца" style:family="text">
      <style:text-properties fo:font-size="12pt" style:font-size-asian="12pt" style:font-size-complex="12pt"/>
    </style:style>
    <style:style style:name="T634" style:parent-style-name="Основнойшрифтабзаца" style:family="text">
      <style:text-properties fo:font-size="12pt" style:font-size-asian="12pt" style:font-size-complex="12pt"/>
    </style:style>
    <style:style style:name="T63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636" style:parent-style-name="Основнойшрифтабзаца" style:family="text">
      <style:text-properties fo:font-size="12pt" style:font-size-asian="12pt" style:font-size-complex="12pt"/>
    </style:style>
    <style:style style:name="P637" style:parent-style-name="Обычный" style:family="paragraph">
      <style:paragraph-properties fo:margin-top="0.0694in" fo:margin-bottom="0.0694in"/>
    </style:style>
    <style:style style:name="T63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639" style:parent-style-name="Основнойшрифтабзаца" style:family="text">
      <style:text-properties fo:font-size="12pt" style:font-size-asian="12pt" style:font-size-complex="12pt"/>
    </style:style>
    <style:style style:name="T640" style:parent-style-name="Основнойшрифтабзаца" style:family="text">
      <style:text-properties fo:font-size="12pt" style:font-size-asian="12pt" style:font-size-complex="12pt"/>
    </style:style>
    <style:style style:name="P641" style:parent-style-name="Обычный" style:family="paragraph">
      <style:paragraph-properties fo:margin-top="0.0694in" fo:margin-bottom="0.0694in"/>
    </style:style>
    <style:style style:name="T64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643" style:parent-style-name="Основнойшрифтабзаца" style:family="text">
      <style:text-properties fo:font-size="12pt" style:font-size-asian="12pt" style:font-size-complex="12pt"/>
    </style:style>
    <style:style style:name="T644" style:parent-style-name="Основнойшрифтабзаца" style:family="text">
      <style:text-properties fo:font-size="12pt" style:font-size-asian="12pt" style:font-size-complex="12pt"/>
    </style:style>
    <style:style style:name="T645" style:parent-style-name="Основнойшрифтабзаца" style:family="text">
      <style:text-properties fo:font-size="12pt" style:font-size-asian="12pt" style:font-size-complex="12pt"/>
    </style:style>
    <style:style style:name="P646" style:parent-style-name="Обычный" style:family="paragraph">
      <style:paragraph-properties fo:margin-top="0.0694in" fo:margin-bottom="0.0694in"/>
    </style:style>
    <style:style style:name="T64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64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649" style:parent-style-name="Основнойшрифтабзаца" style:family="text">
      <style:text-properties fo:font-size="12pt" style:font-size-asian="12pt" style:font-size-complex="12pt"/>
    </style:style>
    <style:style style:name="T65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651" style:parent-style-name="Основнойшрифтабзаца" style:family="text">
      <style:text-properties fo:font-size="12pt" style:font-size-asian="12pt" style:font-size-complex="12pt"/>
    </style:style>
    <style:style style:name="T652" style:parent-style-name="Основнойшрифтабзаца" style:family="text">
      <style:text-properties fo:font-size="12pt" style:font-size-asian="12pt" style:font-size-complex="12pt"/>
    </style:style>
    <style:style style:name="T653" style:parent-style-name="Основнойшрифтабзаца" style:family="text">
      <style:text-properties fo:font-size="12pt" style:font-size-asian="12pt" style:font-size-complex="12pt"/>
    </style:style>
    <style:style style:name="T654" style:parent-style-name="Основнойшрифтабзаца" style:family="text">
      <style:text-properties fo:font-size="12pt" style:font-size-asian="12pt" style:font-size-complex="12pt"/>
    </style:style>
    <style:style style:name="P655" style:parent-style-name="Обычный" style:family="paragraph">
      <style:paragraph-properties fo:text-align="center" fo:margin-top="0.0694in" fo:margin-bottom="0.0694in"/>
    </style:style>
    <style:style style:name="T656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57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58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59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660" style:parent-style-name="Обычный" style:family="paragraph">
      <style:paragraph-properties fo:margin-top="0.0694in" fo:margin-bottom="0.0694in"/>
    </style:style>
    <style:style style:name="T66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662" style:parent-style-name="Основнойшрифтабзаца" style:family="text">
      <style:text-properties fo:font-size="12pt" style:font-size-asian="12pt" style:font-size-complex="12pt"/>
    </style:style>
    <style:style style:name="T66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664" style:parent-style-name="Основнойшрифтабзаца" style:family="text">
      <style:text-properties fo:font-size="12pt" style:font-size-asian="12pt" style:font-size-complex="12pt"/>
    </style:style>
    <style:style style:name="P665" style:parent-style-name="Обычный" style:family="paragraph">
      <style:paragraph-properties fo:margin-top="0.0694in" fo:margin-bottom="0.0694in"/>
    </style:style>
    <style:style style:name="T66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667" style:parent-style-name="Основнойшрифтабзаца" style:family="text">
      <style:text-properties fo:font-size="12pt" style:font-size-asian="12pt" style:font-size-complex="12pt"/>
    </style:style>
    <style:style style:name="T66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669" style:parent-style-name="Основнойшрифтабзаца" style:family="text">
      <style:text-properties fo:font-size="12pt" style:font-size-asian="12pt" style:font-size-complex="12pt"/>
    </style:style>
    <style:style style:name="T670" style:parent-style-name="Основнойшрифтабзаца" style:family="text">
      <style:text-properties fo:font-size="12pt" style:font-size-asian="12pt" style:font-size-complex="12pt"/>
    </style:style>
    <style:style style:name="T671" style:parent-style-name="Основнойшрифтабзаца" style:family="text">
      <style:text-properties fo:font-size="12pt" style:font-size-asian="12pt" style:font-size-complex="12pt"/>
    </style:style>
    <style:style style:name="T672" style:parent-style-name="Основнойшрифтабзаца" style:family="text">
      <style:text-properties fo:font-size="12pt" style:font-size-asian="12pt" style:font-size-complex="12pt"/>
    </style:style>
    <style:style style:name="T673" style:parent-style-name="Основнойшрифтабзаца" style:family="text">
      <style:text-properties fo:font-size="12pt" style:font-size-asian="12pt" style:font-size-complex="12pt"/>
    </style:style>
    <style:style style:name="P674" style:parent-style-name="Обычный" style:family="paragraph">
      <style:paragraph-properties fo:margin-top="0.0694in" fo:margin-bottom="0.0694in"/>
    </style:style>
    <style:style style:name="T67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676" style:parent-style-name="Основнойшрифтабзаца" style:family="text">
      <style:text-properties fo:font-size="12pt" style:font-size-asian="12pt" style:font-size-complex="12pt"/>
    </style:style>
    <style:style style:name="T67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678" style:parent-style-name="Основнойшрифтабзаца" style:family="text">
      <style:text-properties fo:font-size="12pt" style:font-size-asian="12pt" style:font-size-complex="12pt"/>
    </style:style>
    <style:style style:name="T679" style:parent-style-name="Основнойшрифтабзаца" style:family="text">
      <style:text-properties fo:font-size="12pt" style:font-size-asian="12pt" style:font-size-complex="12pt"/>
    </style:style>
    <style:style style:name="P680" style:parent-style-name="Обычный" style:family="paragraph">
      <style:paragraph-properties fo:margin-top="0.0694in" fo:margin-bottom="0.0694in"/>
    </style:style>
    <style:style style:name="T68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682" style:parent-style-name="Основнойшрифтабзаца" style:family="text">
      <style:text-properties fo:font-size="12pt" style:font-size-asian="12pt" style:font-size-complex="12pt"/>
    </style:style>
    <style:style style:name="T68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684" style:parent-style-name="Основнойшрифтабзаца" style:family="text">
      <style:text-properties fo:font-size="12pt" style:font-size-asian="12pt" style:font-size-complex="12pt"/>
    </style:style>
    <style:style style:name="P685" style:parent-style-name="Обычный" style:family="paragraph">
      <style:paragraph-properties fo:margin-left="0.5in">
        <style:tab-stops/>
      </style:paragraph-properties>
    </style:style>
    <style:style style:name="T686" style:parent-style-name="Основнойшрифтабзаца" style:family="text">
      <style:text-properties fo:font-size="12pt" style:font-size-asian="12pt" style:font-size-complex="12pt"/>
    </style:style>
    <style:style style:name="T687" style:parent-style-name="Основнойшрифтабзаца" style:family="text">
      <style:text-properties fo:font-size="12pt" style:font-size-asian="12pt" style:font-size-complex="12pt"/>
    </style:style>
    <style:style style:name="T688" style:parent-style-name="Основнойшрифтабзаца" style:family="text">
      <style:text-properties fo:font-size="12pt" style:font-size-asian="12pt" style:font-size-complex="12pt"/>
    </style:style>
    <style:style style:name="T689" style:parent-style-name="Основнойшрифтабзаца" style:family="text">
      <style:text-properties fo:font-size="12pt" style:font-size-asian="12pt" style:font-size-complex="12pt"/>
    </style:style>
    <style:style style:name="T690" style:parent-style-name="Основнойшрифтабзаца" style:family="text">
      <style:text-properties fo:font-size="12pt" style:font-size-asian="12pt" style:font-size-complex="12pt"/>
    </style:style>
    <style:style style:name="T691" style:parent-style-name="Основнойшрифтабзаца" style:family="text">
      <style:text-properties fo:font-size="12pt" style:font-size-asian="12pt" style:font-size-complex="12pt"/>
    </style:style>
    <style:style style:name="T692" style:parent-style-name="Основнойшрифтабзаца" style:family="text">
      <style:text-properties fo:font-size="12pt" style:font-size-asian="12pt" style:font-size-complex="12pt"/>
    </style:style>
    <style:style style:name="T693" style:parent-style-name="Основнойшрифтабзаца" style:family="text">
      <style:text-properties fo:font-size="12pt" style:font-size-asian="12pt" style:font-size-complex="12pt"/>
    </style:style>
    <style:style style:name="T694" style:parent-style-name="Основнойшрифтабзаца" style:family="text">
      <style:text-properties fo:font-size="12pt" style:font-size-asian="12pt" style:font-size-complex="12pt"/>
    </style:style>
    <style:style style:name="T69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696" style:parent-style-name="Основнойшрифтабзаца" style:family="text">
      <style:text-properties fo:font-size="12pt" style:font-size-asian="12pt" style:font-size-complex="12pt"/>
    </style:style>
    <style:style style:name="P697" style:parent-style-name="Обычный" style:family="paragraph">
      <style:paragraph-properties fo:margin-top="0.0694in" fo:margin-bottom="0.0694in"/>
    </style:style>
    <style:style style:name="T69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699" style:parent-style-name="Основнойшрифтабзаца" style:family="text">
      <style:text-properties fo:font-size="12pt" style:font-size-asian="12pt" style:font-size-complex="12pt"/>
    </style:style>
    <style:style style:name="T70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01" style:parent-style-name="Основнойшрифтабзаца" style:family="text">
      <style:text-properties fo:font-size="12pt" style:font-size-asian="12pt" style:font-size-complex="12pt"/>
    </style:style>
    <style:style style:name="T70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03" style:parent-style-name="Основнойшрифтабзаца" style:family="text">
      <style:text-properties fo:font-size="12pt" style:font-size-asian="12pt" style:font-size-complex="12pt"/>
    </style:style>
    <style:style style:name="T704" style:parent-style-name="Основнойшрифтабзаца" style:family="text">
      <style:text-properties fo:font-size="12pt" style:font-size-asian="12pt" style:font-size-complex="12pt"/>
    </style:style>
    <style:style style:name="T705" style:parent-style-name="Основнойшрифтабзаца" style:family="text">
      <style:text-properties fo:font-size="12pt" style:font-size-asian="12pt" style:font-size-complex="12pt"/>
    </style:style>
    <style:style style:name="T706" style:parent-style-name="Основнойшрифтабзаца" style:family="text">
      <style:text-properties fo:font-size="12pt" style:font-size-asian="12pt" style:font-size-complex="12pt"/>
    </style:style>
    <style:style style:name="T70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0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0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10" style:parent-style-name="Основнойшрифтабзаца" style:family="text">
      <style:text-properties fo:font-size="12pt" style:font-size-asian="12pt" style:font-size-complex="12pt"/>
    </style:style>
    <style:style style:name="T711" style:parent-style-name="Основнойшрифтабзаца" style:family="text">
      <style:text-properties fo:font-size="12pt" style:font-size-asian="12pt" style:font-size-complex="12pt"/>
    </style:style>
    <style:style style:name="T712" style:parent-style-name="Основнойшрифтабзаца" style:family="text">
      <style:text-properties fo:font-size="12pt" style:font-size-asian="12pt" style:font-size-complex="12pt"/>
    </style:style>
    <style:style style:name="P713" style:parent-style-name="Обычный" style:family="paragraph">
      <style:paragraph-properties fo:margin-top="0.0694in" fo:margin-bottom="0.0694in"/>
    </style:style>
    <style:style style:name="T71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15" style:parent-style-name="Основнойшрифтабзаца" style:family="text">
      <style:text-properties fo:font-size="12pt" style:font-size-asian="12pt" style:font-size-complex="12pt"/>
    </style:style>
    <style:style style:name="T71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17" style:parent-style-name="Основнойшрифтабзаца" style:family="text">
      <style:text-properties fo:font-size="12pt" style:font-size-asian="12pt" style:font-size-complex="12pt"/>
    </style:style>
    <style:style style:name="T718" style:parent-style-name="Основнойшрифтабзаца" style:family="text">
      <style:text-properties fo:font-size="12pt" style:font-size-asian="12pt" style:font-size-complex="12pt"/>
    </style:style>
    <style:style style:name="T719" style:parent-style-name="Основнойшрифтабзаца" style:family="text">
      <style:text-properties fo:font-size="12pt" style:font-size-asian="12pt" style:font-size-complex="12pt"/>
    </style:style>
    <style:style style:name="T720" style:parent-style-name="Основнойшрифтабзаца" style:family="text">
      <style:text-properties fo:font-size="12pt" style:font-size-asian="12pt" style:font-size-complex="12pt"/>
    </style:style>
    <style:style style:name="T721" style:parent-style-name="Основнойшрифтабзаца" style:family="text">
      <style:text-properties fo:font-size="12pt" style:font-size-asian="12pt" style:font-size-complex="12pt"/>
    </style:style>
    <style:style style:name="T722" style:parent-style-name="Основнойшрифтабзаца" style:family="text">
      <style:text-properties fo:font-size="12pt" style:font-size-asian="12pt" style:font-size-complex="12pt"/>
    </style:style>
    <style:style style:name="T723" style:parent-style-name="Основнойшрифтабзаца" style:family="text">
      <style:text-properties fo:font-size="12pt" style:font-size-asian="12pt" style:font-size-complex="12pt"/>
    </style:style>
    <style:style style:name="T724" style:parent-style-name="Основнойшрифтабзаца" style:family="text">
      <style:text-properties fo:font-size="12pt" style:font-size-asian="12pt" style:font-size-complex="12pt"/>
    </style:style>
    <style:style style:name="T725" style:parent-style-name="Основнойшрифтабзаца" style:family="text">
      <style:text-properties fo:font-size="12pt" style:font-size-asian="12pt" style:font-size-complex="12pt"/>
    </style:style>
    <style:style style:name="P726" style:parent-style-name="Обычный" style:family="paragraph">
      <style:paragraph-properties fo:margin-top="0.0694in" fo:margin-bottom="0.0694in"/>
    </style:style>
    <style:style style:name="T7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28" style:parent-style-name="Основнойшрифтабзаца" style:family="text">
      <style:text-properties fo:font-size="12pt" style:font-size-asian="12pt" style:font-size-complex="12pt"/>
    </style:style>
    <style:style style:name="T72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30" style:parent-style-name="Основнойшрифтабзаца" style:family="text">
      <style:text-properties fo:font-size="12pt" style:font-size-asian="12pt" style:font-size-complex="12pt"/>
    </style:style>
    <style:style style:name="T731" style:parent-style-name="Основнойшрифтабзаца" style:family="text">
      <style:text-properties fo:font-size="12pt" style:font-size-asian="12pt" style:font-size-complex="12pt"/>
    </style:style>
    <style:style style:name="T732" style:parent-style-name="Основнойшрифтабзаца" style:family="text">
      <style:text-properties fo:font-size="12pt" style:font-size-asian="12pt" style:font-size-complex="12pt"/>
    </style:style>
    <style:style style:name="P733" style:parent-style-name="Обычный" style:family="paragraph">
      <style:paragraph-properties fo:margin-top="0.0694in" fo:margin-bottom="0.0694in"/>
    </style:style>
    <style:style style:name="T73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35" style:parent-style-name="Основнойшрифтабзаца" style:family="text">
      <style:text-properties fo:font-size="12pt" style:font-size-asian="12pt" style:font-size-complex="12pt"/>
    </style:style>
    <style:style style:name="T73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37" style:parent-style-name="Основнойшрифтабзаца" style:family="text">
      <style:text-properties fo:font-size="12pt" style:font-size-asian="12pt" style:font-size-complex="12pt"/>
    </style:style>
    <style:style style:name="T738" style:parent-style-name="Основнойшрифтабзаца" style:family="text">
      <style:text-properties fo:font-size="12pt" style:font-size-asian="12pt" style:font-size-complex="12pt"/>
    </style:style>
    <style:style style:name="T739" style:parent-style-name="Основнойшрифтабзаца" style:family="text">
      <style:text-properties fo:font-size="12pt" style:font-size-asian="12pt" style:font-size-complex="12pt"/>
    </style:style>
    <style:style style:name="T740" style:parent-style-name="Основнойшрифтабзаца" style:family="text">
      <style:text-properties fo:font-size="12pt" style:font-size-asian="12pt" style:font-size-complex="12pt"/>
    </style:style>
    <style:style style:name="P741" style:parent-style-name="Обычный" style:family="paragraph">
      <style:paragraph-properties fo:margin-top="0.0694in" fo:margin-bottom="0.0694in"/>
    </style:style>
    <style:style style:name="T74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43" style:parent-style-name="Основнойшрифтабзаца" style:family="text">
      <style:text-properties fo:font-size="12pt" style:font-size-asian="12pt" style:font-size-complex="12pt"/>
    </style:style>
    <style:style style:name="T74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45" style:parent-style-name="Основнойшрифтабзаца" style:family="text">
      <style:text-properties fo:font-size="12pt" style:font-size-asian="12pt" style:font-size-complex="12pt"/>
    </style:style>
    <style:style style:name="T746" style:parent-style-name="Основнойшрифтабзаца" style:family="text">
      <style:text-properties fo:font-size="12pt" style:font-size-asian="12pt" style:font-size-complex="12pt"/>
    </style:style>
    <style:style style:name="P747" style:parent-style-name="Обычный" style:family="paragraph">
      <style:paragraph-properties fo:margin-top="0.0694in" fo:margin-bottom="0.0694in"/>
    </style:style>
    <style:style style:name="T74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49" style:parent-style-name="Основнойшрифтабзаца" style:family="text">
      <style:text-properties fo:font-size="12pt" style:font-size-asian="12pt" style:font-size-complex="12pt"/>
    </style:style>
    <style:style style:name="T75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51" style:parent-style-name="Основнойшрифтабзаца" style:family="text">
      <style:text-properties fo:font-size="12pt" style:font-size-asian="12pt" style:font-size-complex="12pt"/>
    </style:style>
    <style:style style:name="T752" style:parent-style-name="Основнойшрифтабзаца" style:family="text">
      <style:text-properties fo:font-size="12pt" style:font-size-asian="12pt" style:font-size-complex="12pt"/>
    </style:style>
    <style:style style:name="T753" style:parent-style-name="Основнойшрифтабзаца" style:family="text">
      <style:text-properties fo:font-size="12pt" style:font-size-asian="12pt" style:font-size-complex="12pt"/>
    </style:style>
    <style:style style:name="P754" style:parent-style-name="Обычный" style:family="paragraph">
      <style:paragraph-properties fo:margin-top="0.0694in" fo:margin-bottom="0.0694in"/>
    </style:style>
    <style:style style:name="T75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56" style:parent-style-name="Основнойшрифтабзаца" style:family="text">
      <style:text-properties fo:font-size="12pt" style:font-size-asian="12pt" style:font-size-complex="12pt"/>
    </style:style>
    <style:style style:name="T75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5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5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60" style:parent-style-name="Основнойшрифтабзаца" style:family="text">
      <style:text-properties fo:font-size="12pt" style:font-size-asian="12pt" style:font-size-complex="12pt"/>
    </style:style>
    <style:style style:name="P761" style:parent-style-name="Обычный" style:family="paragraph">
      <style:paragraph-properties fo:margin-top="0.0694in" fo:margin-bottom="0.0694in"/>
    </style:style>
    <style:style style:name="T76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6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64" style:parent-style-name="Основнойшрифтабзаца" style:family="text">
      <style:text-properties fo:font-size="12pt" style:font-size-asian="12pt" style:font-size-complex="12pt"/>
    </style:style>
    <style:style style:name="T76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6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6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68" style:parent-style-name="Основнойшрифтабзаца" style:family="text">
      <style:text-properties fo:font-size="12pt" style:font-size-asian="12pt" style:font-size-complex="12pt"/>
    </style:style>
    <style:style style:name="T769" style:parent-style-name="Основнойшрифтабзаца" style:family="text">
      <style:text-properties fo:font-size="12pt" style:font-size-asian="12pt" style:font-size-complex="12pt"/>
    </style:style>
    <style:style style:name="T770" style:parent-style-name="Основнойшрифтабзаца" style:family="text">
      <style:text-properties fo:font-size="12pt" style:font-size-asian="12pt" style:font-size-complex="12pt"/>
    </style:style>
    <style:style style:name="P771" style:parent-style-name="Обычный" style:family="paragraph">
      <style:paragraph-properties fo:margin-top="0.0694in" fo:margin-bottom="0.0694in"/>
    </style:style>
    <style:style style:name="T77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73" style:parent-style-name="Основнойшрифтабзаца" style:family="text">
      <style:text-properties fo:font-size="12pt" style:font-size-asian="12pt" style:font-size-complex="12pt"/>
    </style:style>
    <style:style style:name="T77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75" style:parent-style-name="Основнойшрифтабзаца" style:family="text">
      <style:text-properties fo:font-size="12pt" style:font-size-asian="12pt" style:font-size-complex="12pt"/>
    </style:style>
    <style:style style:name="T776" style:parent-style-name="Основнойшрифтабзаца" style:family="text">
      <style:text-properties fo:font-size="12pt" style:font-size-asian="12pt" style:font-size-complex="12pt"/>
    </style:style>
    <style:style style:name="P777" style:parent-style-name="Обычный" style:family="paragraph">
      <style:paragraph-properties fo:margin-top="0.0694in" fo:margin-bottom="0.0694in"/>
    </style:style>
    <style:style style:name="T77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79" style:parent-style-name="Основнойшрифтабзаца" style:family="text">
      <style:text-properties fo:font-size="12pt" style:font-size-asian="12pt" style:font-size-complex="12pt"/>
    </style:style>
    <style:style style:name="T78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81" style:parent-style-name="Основнойшрифтабзаца" style:family="text">
      <style:text-properties fo:font-size="12pt" style:font-size-asian="12pt" style:font-size-complex="12pt"/>
    </style:style>
    <style:style style:name="T782" style:parent-style-name="Основнойшрифтабзаца" style:family="text">
      <style:text-properties fo:font-size="12pt" style:font-size-asian="12pt" style:font-size-complex="12pt"/>
    </style:style>
    <style:style style:name="T783" style:parent-style-name="Основнойшрифтабзаца" style:family="text">
      <style:text-properties fo:font-size="12pt" style:font-size-asian="12pt" style:font-size-complex="12pt"/>
    </style:style>
    <style:style style:name="T784" style:parent-style-name="Основнойшрифтабзаца" style:family="text">
      <style:text-properties fo:font-size="12pt" style:font-size-asian="12pt" style:font-size-complex="12pt"/>
    </style:style>
    <style:style style:name="P785" style:parent-style-name="Обычный" style:family="paragraph">
      <style:paragraph-properties fo:margin-top="0.0694in" fo:margin-bottom="0.0694in"/>
    </style:style>
    <style:style style:name="T78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87" style:parent-style-name="Основнойшрифтабзаца" style:family="text">
      <style:text-properties fo:font-size="12pt" style:font-size-asian="12pt" style:font-size-complex="12pt"/>
    </style:style>
    <style:style style:name="T78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89" style:parent-style-name="Основнойшрифтабзаца" style:family="text">
      <style:text-properties fo:font-size="12pt" style:font-size-asian="12pt" style:font-size-complex="12pt"/>
    </style:style>
    <style:style style:name="T790" style:parent-style-name="Основнойшрифтабзаца" style:family="text">
      <style:text-properties fo:font-size="12pt" style:font-size-asian="12pt" style:font-size-complex="12pt"/>
    </style:style>
    <style:style style:name="T791" style:parent-style-name="Основнойшрифтабзаца" style:family="text">
      <style:text-properties fo:font-size="12pt" style:font-size-asian="12pt" style:font-size-complex="12pt"/>
    </style:style>
    <style:style style:name="T792" style:parent-style-name="Основнойшрифтабзаца" style:family="text">
      <style:text-properties fo:font-size="12pt" style:font-size-asian="12pt" style:font-size-complex="12pt"/>
    </style:style>
    <style:style style:name="T793" style:parent-style-name="Основнойшрифтабзаца" style:family="text">
      <style:text-properties fo:font-size="12pt" style:font-size-asian="12pt" style:font-size-complex="12pt"/>
    </style:style>
    <style:style style:name="T79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95" style:parent-style-name="Основнойшрифтабзаца" style:family="text">
      <style:text-properties fo:font-size="12pt" style:font-size-asian="12pt" style:font-size-complex="12pt"/>
    </style:style>
    <style:style style:name="T796" style:parent-style-name="Основнойшрифтабзаца" style:family="text">
      <style:text-properties fo:font-size="12pt" style:font-size-asian="12pt" style:font-size-complex="12pt"/>
    </style:style>
    <style:style style:name="T797" style:parent-style-name="Основнойшрифтабзаца" style:family="text">
      <style:text-properties fo:font-size="12pt" style:font-size-asian="12pt" style:font-size-complex="12pt"/>
    </style:style>
    <style:style style:name="T798" style:parent-style-name="Основнойшрифтабзаца" style:family="text">
      <style:text-properties fo:font-size="12pt" style:font-size-asian="12pt" style:font-size-complex="12pt"/>
    </style:style>
    <style:style style:name="P799" style:parent-style-name="Обычный" style:family="paragraph">
      <style:paragraph-properties fo:margin-top="0.0694in" fo:margin-bottom="0.0694in"/>
    </style:style>
    <style:style style:name="T80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801" style:parent-style-name="Основнойшрифтабзаца" style:family="text">
      <style:text-properties fo:font-size="12pt" style:font-size-asian="12pt" style:font-size-complex="12pt"/>
    </style:style>
    <style:style style:name="T80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803" style:parent-style-name="Основнойшрифтабзаца" style:family="text">
      <style:text-properties fo:font-size="12pt" style:font-size-asian="12pt" style:font-size-complex="12pt"/>
    </style:style>
    <style:style style:name="P804" style:parent-style-name="Обычный" style:family="paragraph">
      <style:paragraph-properties fo:margin-top="0.0694in" fo:margin-bottom="0.0694in"/>
    </style:style>
    <style:style style:name="T80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806" style:parent-style-name="Основнойшрифтабзаца" style:family="text">
      <style:text-properties fo:font-size="12pt" style:font-size-asian="12pt" style:font-size-complex="12pt"/>
    </style:style>
    <style:style style:name="T807" style:parent-style-name="Основнойшрифтабзаца" style:family="text">
      <style:text-properties fo:font-size="12pt" style:font-size-asian="12pt" style:font-size-complex="12pt"/>
    </style:style>
    <style:style style:name="T80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809" style:parent-style-name="Основнойшрифтабзаца" style:family="text">
      <style:text-properties fo:font-size="12pt" style:font-size-asian="12pt" style:font-size-complex="12pt"/>
    </style:style>
    <style:style style:name="T810" style:parent-style-name="Основнойшрифтабзаца" style:family="text">
      <style:text-properties fo:font-size="12pt" style:font-size-asian="12pt" style:font-size-complex="12pt"/>
    </style:style>
    <style:style style:name="T811" style:parent-style-name="Основнойшрифтабзаца" style:family="text">
      <style:text-properties fo:font-size="12pt" style:font-size-asian="12pt" style:font-size-complex="12pt"/>
    </style:style>
    <style:style style:name="P812" style:parent-style-name="Обычный" style:family="paragraph">
      <style:paragraph-properties fo:margin-left="0.5in">
        <style:tab-stops/>
      </style:paragraph-properties>
    </style:style>
    <style:style style:name="T813" style:parent-style-name="Основнойшрифтабзаца" style:family="text">
      <style:text-properties fo:font-size="12pt" style:font-size-asian="12pt" style:font-size-complex="12pt"/>
    </style:style>
    <style:style style:name="T814" style:parent-style-name="Основнойшрифтабзаца" style:family="text">
      <style:text-properties fo:font-size="12pt" style:font-size-asian="12pt" style:font-size-complex="12pt"/>
    </style:style>
    <style:style style:name="T815" style:parent-style-name="Основнойшрифтабзаца" style:family="text">
      <style:text-properties fo:font-size="12pt" style:font-size-asian="12pt" style:font-size-complex="12pt"/>
    </style:style>
    <style:style style:name="T816" style:parent-style-name="Основнойшрифтабзаца" style:family="text">
      <style:text-properties fo:font-size="12pt" style:font-size-asian="12pt" style:font-size-complex="12pt"/>
    </style:style>
    <style:style style:name="T817" style:parent-style-name="Основнойшрифтабзаца" style:family="text">
      <style:text-properties fo:font-size="12pt" style:font-size-asian="12pt" style:font-size-complex="12pt"/>
    </style:style>
    <style:style style:name="T818" style:parent-style-name="Основнойшрифтабзаца" style:family="text">
      <style:text-properties fo:font-size="12pt" style:font-size-asian="12pt" style:font-size-complex="12pt"/>
    </style:style>
    <style:style style:name="T819" style:parent-style-name="Основнойшрифтабзаца" style:family="text">
      <style:text-properties fo:font-size="12pt" style:font-size-asian="12pt" style:font-size-complex="12pt"/>
    </style:style>
    <style:style style:name="T820" style:parent-style-name="Основнойшрифтабзаца" style:family="text">
      <style:text-properties fo:font-size="12pt" style:font-size-asian="12pt" style:font-size-complex="12pt"/>
    </style:style>
    <style:style style:name="T821" style:parent-style-name="Основнойшрифтабзаца" style:family="text">
      <style:text-properties fo:font-size="12pt" style:font-size-asian="12pt" style:font-size-complex="12pt"/>
    </style:style>
    <style:style style:name="T822" style:parent-style-name="Основнойшрифтабзаца" style:family="text">
      <style:text-properties fo:font-size="12pt" style:font-size-asian="12pt" style:font-size-complex="12pt"/>
    </style:style>
    <style:style style:name="T823" style:parent-style-name="Основнойшрифтабзаца" style:family="text">
      <style:text-properties fo:font-size="12pt" style:font-size-asian="12pt" style:font-size-complex="12pt"/>
    </style:style>
    <style:style style:name="T824" style:parent-style-name="Основнойшрифтабзаца" style:family="text">
      <style:text-properties fo:font-size="12pt" style:font-size-asian="12pt" style:font-size-complex="12pt"/>
    </style:style>
    <style:style style:name="T825" style:parent-style-name="Основнойшрифтабзаца" style:family="text">
      <style:text-properties fo:font-size="12pt" style:font-size-asian="12pt" style:font-size-complex="12pt"/>
    </style:style>
    <style:style style:name="T826" style:parent-style-name="Основнойшрифтабзаца" style:family="text">
      <style:text-properties fo:font-size="12pt" style:font-size-asian="12pt" style:font-size-complex="12pt"/>
    </style:style>
    <style:style style:name="T827" style:parent-style-name="Основнойшрифтабзаца" style:family="text">
      <style:text-properties fo:font-size="12pt" style:font-size-asian="12pt" style:font-size-complex="12pt"/>
    </style:style>
    <style:style style:name="T828" style:parent-style-name="Основнойшрифтабзаца" style:family="text">
      <style:text-properties fo:font-size="12pt" style:font-size-asian="12pt" style:font-size-complex="12pt"/>
    </style:style>
    <style:style style:name="T829" style:parent-style-name="Основнойшрифтабзаца" style:family="text">
      <style:text-properties fo:font-size="12pt" style:font-size-asian="12pt" style:font-size-complex="12pt"/>
    </style:style>
    <style:style style:name="P830" style:parent-style-name="Обычный" style:family="paragraph">
      <style:paragraph-properties fo:margin-top="0.0694in" fo:margin-bottom="0.0694in"/>
    </style:style>
    <style:style style:name="T83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832" style:parent-style-name="Основнойшрифтабзаца" style:family="text">
      <style:text-properties fo:font-size="12pt" style:font-size-asian="12pt" style:font-size-complex="12pt"/>
    </style:style>
    <style:style style:name="T83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834" style:parent-style-name="Основнойшрифтабзаца" style:family="text">
      <style:text-properties fo:font-size="12pt" style:font-size-asian="12pt" style:font-size-complex="12pt"/>
    </style:style>
    <style:style style:name="T835" style:parent-style-name="Основнойшрифтабзаца" style:family="text">
      <style:text-properties fo:font-size="12pt" style:font-size-asian="12pt" style:font-size-complex="12pt"/>
    </style:style>
    <style:style style:name="T836" style:parent-style-name="Основнойшрифтабзаца" style:family="text">
      <style:text-properties fo:font-size="12pt" style:font-size-asian="12pt" style:font-size-complex="12pt"/>
    </style:style>
    <style:style style:name="T837" style:parent-style-name="Основнойшрифтабзаца" style:family="text">
      <style:text-properties fo:font-size="12pt" style:font-size-asian="12pt" style:font-size-complex="12pt"/>
    </style:style>
    <style:style style:name="T838" style:parent-style-name="Основнойшрифтабзаца" style:family="text">
      <style:text-properties fo:font-size="12pt" style:font-size-asian="12pt" style:font-size-complex="12pt"/>
    </style:style>
    <style:style style:name="T839" style:parent-style-name="Основнойшрифтабзаца" style:family="text">
      <style:text-properties fo:font-size="12pt" style:font-size-asian="12pt" style:font-size-complex="12pt"/>
    </style:style>
    <style:style style:name="P840" style:parent-style-name="Обычный" style:family="paragraph">
      <style:paragraph-properties fo:margin-top="0.0694in" fo:margin-bottom="0.0694in"/>
    </style:style>
    <style:style style:name="T84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842" style:parent-style-name="Основнойшрифтабзаца" style:family="text">
      <style:text-properties fo:font-size="12pt" style:font-size-asian="12pt" style:font-size-complex="12pt"/>
    </style:style>
    <style:style style:name="P843" style:parent-style-name="Обычный" style:family="paragraph">
      <style:paragraph-properties fo:margin-top="0.0694in" fo:margin-bottom="0.0694in"/>
    </style:style>
    <style:style style:name="T84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845" style:parent-style-name="Основнойшрифтабзаца" style:family="text">
      <style:text-properties fo:font-size="12pt" style:font-size-asian="12pt" style:font-size-complex="12pt"/>
    </style:style>
    <style:style style:name="T84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847" style:parent-style-name="Основнойшрифтабзаца" style:family="text">
      <style:text-properties fo:font-size="12pt" style:font-size-asian="12pt" style:font-size-complex="12pt"/>
    </style:style>
    <style:style style:name="T848" style:parent-style-name="Основнойшрифтабзаца" style:family="text">
      <style:text-properties fo:font-size="12pt" style:font-size-asian="12pt" style:font-size-complex="12pt"/>
    </style:style>
    <style:style style:name="T849" style:parent-style-name="Основнойшрифтабзаца" style:family="text">
      <style:text-properties fo:font-size="12pt" style:font-size-asian="12pt" style:font-size-complex="12pt"/>
    </style:style>
    <style:style style:name="P850" style:parent-style-name="Обычный" style:family="paragraph">
      <style:paragraph-properties fo:margin-top="0.0694in" fo:margin-bottom="0.0694in"/>
    </style:style>
    <style:style style:name="T85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852" style:parent-style-name="Основнойшрифтабзаца" style:family="text">
      <style:text-properties fo:font-size="12pt" style:font-size-asian="12pt" style:font-size-complex="12pt"/>
    </style:style>
    <style:style style:name="T85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854" style:parent-style-name="Основнойшрифтабзаца" style:family="text">
      <style:text-properties fo:font-size="12pt" style:font-size-asian="12pt" style:font-size-complex="12pt"/>
    </style:style>
    <style:style style:name="T855" style:parent-style-name="Основнойшрифтабзаца" style:family="text">
      <style:text-properties fo:font-size="12pt" style:font-size-asian="12pt" style:font-size-complex="12pt"/>
    </style:style>
    <style:style style:name="P856" style:parent-style-name="Обычный" style:family="paragraph">
      <style:paragraph-properties fo:margin-top="0.0694in" fo:margin-bottom="0.0694in"/>
    </style:style>
    <style:style style:name="T85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858" style:parent-style-name="Основнойшрифтабзаца" style:family="text">
      <style:text-properties fo:font-size="12pt" style:font-size-asian="12pt" style:font-size-complex="12pt"/>
    </style:style>
    <style:style style:name="T85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86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86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862" style:parent-style-name="Основнойшрифтабзаца" style:family="text">
      <style:text-properties fo:font-size="12pt" style:font-size-asian="12pt" style:font-size-complex="12pt"/>
    </style:style>
    <style:style style:name="P863" style:parent-style-name="Обычный" style:family="paragraph">
      <style:paragraph-properties fo:margin-left="0.5in">
        <style:tab-stops/>
      </style:paragraph-properties>
    </style:style>
    <style:style style:name="T864" style:parent-style-name="Основнойшрифтабзаца" style:family="text">
      <style:text-properties fo:font-size="12pt" style:font-size-asian="12pt" style:font-size-complex="12pt"/>
    </style:style>
    <style:style style:name="T86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86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86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868" style:parent-style-name="Основнойшрифтабзаца" style:family="text">
      <style:text-properties fo:font-size="12pt" style:font-size-asian="12pt" style:font-size-complex="12pt"/>
    </style:style>
    <style:style style:name="T869" style:parent-style-name="Основнойшрифтабзаца" style:family="text">
      <style:text-properties fo:font-size="12pt" style:font-size-asian="12pt" style:font-size-complex="12pt"/>
    </style:style>
    <style:style style:name="T870" style:parent-style-name="Основнойшрифтабзаца" style:family="text">
      <style:text-properties fo:font-size="12pt" style:font-size-asian="12pt" style:font-size-complex="12pt"/>
    </style:style>
    <style:style style:name="T871" style:parent-style-name="Основнойшрифтабзаца" style:family="text">
      <style:text-properties fo:font-size="12pt" style:font-size-asian="12pt" style:font-size-complex="12pt"/>
    </style:style>
    <style:style style:name="T87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873" style:parent-style-name="Основнойшрифтабзаца" style:family="text">
      <style:text-properties fo:font-size="12pt" style:font-size-asian="12pt" style:font-size-complex="12pt"/>
    </style:style>
    <style:style style:name="T874" style:parent-style-name="Основнойшрифтабзаца" style:family="text">
      <style:text-properties fo:font-size="12pt" style:font-size-asian="12pt" style:font-size-complex="12pt"/>
    </style:style>
    <style:style style:name="T875" style:parent-style-name="Основнойшрифтабзаца" style:family="text">
      <style:text-properties fo:font-size="12pt" style:font-size-asian="12pt" style:font-size-complex="12pt"/>
    </style:style>
    <style:style style:name="T876" style:parent-style-name="Основнойшрифтабзаца" style:family="text">
      <style:text-properties fo:font-size="12pt" style:font-size-asian="12pt" style:font-size-complex="12pt"/>
    </style:style>
    <style:style style:name="T877" style:parent-style-name="Основнойшрифтабзаца" style:family="text">
      <style:text-properties fo:font-size="12pt" style:font-size-asian="12pt" style:font-size-complex="12pt"/>
    </style:style>
    <style:style style:name="T878" style:parent-style-name="Основнойшрифтабзаца" style:family="text">
      <style:text-properties fo:font-size="12pt" style:font-size-asian="12pt" style:font-size-complex="12pt"/>
    </style:style>
    <style:style style:name="T879" style:parent-style-name="Основнойшрифтабзаца" style:family="text">
      <style:text-properties fo:font-size="12pt" style:font-size-asian="12pt" style:font-size-complex="12pt"/>
    </style:style>
    <style:style style:name="T880" style:parent-style-name="Основнойшрифтабзаца" style:family="text">
      <style:text-properties fo:font-size="12pt" style:font-size-asian="12pt" style:font-size-complex="12pt"/>
    </style:style>
    <style:style style:name="T881" style:parent-style-name="Основнойшрифтабзаца" style:family="text">
      <style:text-properties fo:font-size="12pt" style:font-size-asian="12pt" style:font-size-complex="12pt"/>
    </style:style>
    <style:style style:name="T88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883" style:parent-style-name="Основнойшрифтабзаца" style:family="text">
      <style:text-properties fo:font-size="12pt" style:font-size-asian="12pt" style:font-size-complex="12pt"/>
    </style:style>
    <style:style style:name="T884" style:parent-style-name="Основнойшрифтабзаца" style:family="text">
      <style:text-properties fo:font-size="12pt" style:font-size-asian="12pt" style:font-size-complex="12pt"/>
    </style:style>
    <style:style style:name="T885" style:parent-style-name="Основнойшрифтабзаца" style:family="text">
      <style:text-properties fo:font-size="12pt" style:font-size-asian="12pt" style:font-size-complex="12pt"/>
    </style:style>
    <style:style style:name="T886" style:parent-style-name="Основнойшрифтабзаца" style:family="text">
      <style:text-properties fo:font-size="12pt" style:font-size-asian="12pt" style:font-size-complex="12pt"/>
    </style:style>
    <style:style style:name="T887" style:parent-style-name="Основнойшрифтабзаца" style:family="text">
      <style:text-properties fo:font-size="12pt" style:font-size-asian="12pt" style:font-size-complex="12pt"/>
    </style:style>
    <style:style style:name="T888" style:parent-style-name="Основнойшрифтабзаца" style:family="text">
      <style:text-properties fo:font-size="12pt" style:font-size-asian="12pt" style:font-size-complex="12pt"/>
    </style:style>
    <style:style style:name="T889" style:parent-style-name="Основнойшрифтабзаца" style:family="text">
      <style:text-properties fo:font-size="12pt" style:font-size-asian="12pt" style:font-size-complex="12pt"/>
    </style:style>
    <style:style style:name="T890" style:parent-style-name="Основнойшрифтабзаца" style:family="text">
      <style:text-properties fo:font-size="12pt" style:font-size-asian="12pt" style:font-size-complex="12pt"/>
    </style:style>
    <style:style style:name="T891" style:parent-style-name="Основнойшрифтабзаца" style:family="text">
      <style:text-properties fo:font-size="12pt" style:font-size-asian="12pt" style:font-size-complex="12pt"/>
    </style:style>
    <style:style style:name="T892" style:parent-style-name="Основнойшрифтабзаца" style:family="text">
      <style:text-properties fo:font-size="12pt" style:font-size-asian="12pt" style:font-size-complex="12pt"/>
    </style:style>
    <style:style style:name="T893" style:parent-style-name="Основнойшрифтабзаца" style:family="text">
      <style:text-properties fo:font-size="12pt" style:font-size-asian="12pt" style:font-size-complex="12pt"/>
    </style:style>
    <style:style style:name="P894" style:parent-style-name="Обычный" style:family="paragraph">
      <style:paragraph-properties fo:margin-top="0.0694in" fo:margin-bottom="0.0694in"/>
    </style:style>
    <style:style style:name="T89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896" style:parent-style-name="Основнойшрифтабзаца" style:family="text">
      <style:text-properties fo:font-size="12pt" style:font-size-asian="12pt" style:font-size-complex="12pt"/>
    </style:style>
    <style:style style:name="T897" style:parent-style-name="Основнойшрифтабзаца" style:family="text">
      <style:text-properties fo:font-size="12pt" style:font-size-asian="12pt" style:font-size-complex="12pt"/>
    </style:style>
    <style:style style:name="T898" style:parent-style-name="Основнойшрифтабзаца" style:family="text">
      <style:text-properties fo:font-size="12pt" style:font-size-asian="12pt" style:font-size-complex="12pt"/>
    </style:style>
    <style:style style:name="T899" style:parent-style-name="Основнойшрифтабзаца" style:family="text">
      <style:text-properties fo:font-size="12pt" style:font-size-asian="12pt" style:font-size-complex="12pt"/>
    </style:style>
    <style:style style:name="P900" style:parent-style-name="Обычный" style:family="paragraph">
      <style:paragraph-properties fo:margin-top="0.0694in" fo:margin-bottom="0.0694in"/>
    </style:style>
    <style:style style:name="T90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902" style:parent-style-name="Основнойшрифтабзаца" style:family="text">
      <style:text-properties fo:font-size="12pt" style:font-size-asian="12pt" style:font-size-complex="12pt"/>
    </style:style>
    <style:style style:name="T90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904" style:parent-style-name="Основнойшрифтабзаца" style:family="text">
      <style:text-properties fo:font-size="12pt" style:font-size-asian="12pt" style:font-size-complex="12pt"/>
    </style:style>
    <style:style style:name="T905" style:parent-style-name="Основнойшрифтабзаца" style:family="text">
      <style:text-properties fo:font-size="12pt" style:font-size-asian="12pt" style:font-size-complex="12pt"/>
    </style:style>
    <style:style style:name="T906" style:parent-style-name="Основнойшрифтабзаца" style:family="text">
      <style:text-properties fo:font-size="12pt" style:font-size-asian="12pt" style:font-size-complex="12pt"/>
    </style:style>
    <style:style style:name="T907" style:parent-style-name="Основнойшрифтабзаца" style:family="text">
      <style:text-properties fo:font-size="12pt" style:font-size-asian="12pt" style:font-size-complex="12pt"/>
    </style:style>
    <style:style style:name="T908" style:parent-style-name="Основнойшрифтабзаца" style:family="text">
      <style:text-properties fo:font-size="12pt" style:font-size-asian="12pt" style:font-size-complex="12pt"/>
    </style:style>
    <style:style style:name="T909" style:parent-style-name="Основнойшрифтабзаца" style:family="text">
      <style:text-properties fo:font-size="12pt" style:font-size-asian="12pt" style:font-size-complex="12pt"/>
    </style:style>
    <style:style style:name="P910" style:parent-style-name="Обычный" style:family="paragraph">
      <style:paragraph-properties fo:margin-top="0.0694in" fo:margin-bottom="0.0694in"/>
    </style:style>
    <style:style style:name="T91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912" style:parent-style-name="Основнойшрифтабзаца" style:family="text">
      <style:text-properties fo:font-size="12pt" style:font-size-asian="12pt" style:font-size-complex="12pt"/>
    </style:style>
    <style:style style:name="T91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91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91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916" style:parent-style-name="Основнойшрифтабзаца" style:family="text">
      <style:text-properties fo:font-size="12pt" style:font-size-asian="12pt" style:font-size-complex="12pt"/>
    </style:style>
    <style:style style:name="P917" style:parent-style-name="Обычный" style:family="paragraph">
      <style:paragraph-properties fo:margin-top="0.0694in" fo:margin-bottom="0.0694in"/>
    </style:style>
    <style:style style:name="T91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919" style:parent-style-name="Основнойшрифтабзаца" style:family="text">
      <style:text-properties fo:font-size="12pt" style:font-size-asian="12pt" style:font-size-complex="12pt"/>
    </style:style>
    <style:style style:name="T92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921" style:parent-style-name="Основнойшрифтабзаца" style:family="text">
      <style:text-properties fo:font-size="12pt" style:font-size-asian="12pt" style:font-size-complex="12pt"/>
    </style:style>
    <style:style style:name="T922" style:parent-style-name="Основнойшрифтабзаца" style:family="text">
      <style:text-properties fo:font-size="12pt" style:font-size-asian="12pt" style:font-size-complex="12pt"/>
    </style:style>
    <style:style style:name="P923" style:parent-style-name="Обычный" style:family="paragraph">
      <style:paragraph-properties fo:margin-top="0.0694in" fo:margin-bottom="0.0694in"/>
    </style:style>
    <style:style style:name="T92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925" style:parent-style-name="Основнойшрифтабзаца" style:family="text">
      <style:text-properties fo:font-size="12pt" style:font-size-asian="12pt" style:font-size-complex="12pt"/>
    </style:style>
    <style:style style:name="T92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927" style:parent-style-name="Основнойшрифтабзаца" style:family="text">
      <style:text-properties fo:font-size="12pt" style:font-size-asian="12pt" style:font-size-complex="12pt"/>
    </style:style>
    <style:style style:name="T928" style:parent-style-name="Основнойшрифтабзаца" style:family="text">
      <style:text-properties fo:font-size="12pt" style:font-size-asian="12pt" style:font-size-complex="12pt"/>
    </style:style>
    <style:style style:name="P929" style:parent-style-name="Обычный" style:family="paragraph">
      <style:paragraph-properties fo:margin-top="0.0694in" fo:margin-bottom="0.0694in"/>
    </style:style>
    <style:style style:name="T930" style:parent-style-name="Основнойшрифтабзаца" style:family="text">
      <style:text-properties fo:font-size="12pt" style:font-size-asian="12pt" style:font-size-complex="12pt"/>
    </style:style>
    <style:style style:name="T931" style:parent-style-name="Основнойшрифтабзаца" style:family="text">
      <style:text-properties fo:font-size="12pt" style:font-size-asian="12pt" style:font-size-complex="12pt"/>
    </style:style>
    <style:style style:name="T932" style:parent-style-name="Основнойшрифтабзаца" style:family="text">
      <style:text-properties fo:font-size="12pt" style:font-size-asian="12pt" style:font-size-complex="12pt"/>
    </style:style>
    <style:style style:name="T933" style:parent-style-name="Основнойшрифтабзаца" style:family="text">
      <style:text-properties fo:font-size="12pt" style:font-size-asian="12pt" style:font-size-complex="12pt"/>
    </style:style>
    <style:style style:name="T934" style:parent-style-name="Основнойшрифтабзаца" style:family="text">
      <style:text-properties fo:font-size="12pt" style:font-size-asian="12pt" style:font-size-complex="12pt"/>
    </style:style>
    <style:style style:name="T935" style:parent-style-name="Основнойшрифтабзаца" style:family="text">
      <style:text-properties fo:font-size="12pt" style:font-size-asian="12pt" style:font-size-complex="12pt"/>
    </style:style>
    <style:style style:name="T936" style:parent-style-name="Основнойшрифтабзаца" style:family="text">
      <style:text-properties fo:font-size="12pt" style:font-size-asian="12pt" style:font-size-complex="12pt"/>
    </style:style>
    <style:style style:name="T937" style:parent-style-name="Основнойшрифтабзаца" style:family="text">
      <style:text-properties fo:font-size="12pt" style:font-size-asian="12pt" style:font-size-complex="12pt"/>
    </style:style>
    <style:style style:name="P938" style:parent-style-name="Обычный" style:family="paragraph">
      <style:paragraph-properties fo:text-align="center" fo:margin-top="0.0694in" fo:margin-bottom="0.0694in"/>
    </style:style>
    <style:style style:name="T939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40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4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4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5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951" style:parent-style-name="Текст" style:family="paragraph">
      <style:text-properties style:font-name="Times New Roman" style:font-weight-complex="bold" fo:font-size="12pt" style:font-size-asian="12pt" style:font-size-complex="12pt"/>
    </style:style>
    <style:style style:name="T95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54" style:parent-style-name="Текст" style:family="paragraph">
      <style:text-properties style:font-name="Times New Roman" fo:font-size="12pt" style:font-size-asian="12pt" style:font-size-complex="12pt"/>
    </style:style>
    <style:style style:name="T95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5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5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5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5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6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961" style:parent-style-name="Текст" style:family="paragraph">
      <style:text-properties style:font-name="Times New Roman" style:font-weight-complex="bold" fo:font-size="12pt" style:font-size-asian="12pt" style:font-size-complex="12pt"/>
    </style:style>
    <style:style style:name="T9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964" style:parent-style-name="Текст" style:family="paragraph">
      <style:text-properties style:font-name="Times New Roman" style:font-weight-complex="bold" fo:font-size="12pt" style:font-size-asian="12pt" style:font-size-complex="12pt"/>
    </style:style>
    <style:style style:name="T96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6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6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6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6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7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7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7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973" style:parent-style-name="Текст" style:family="paragraph">
      <style:text-properties style:font-name="Times New Roman" style:font-weight-complex="bold" fo:font-size="12pt" style:font-size-asian="12pt" style:font-size-complex="12pt"/>
    </style:style>
    <style:style style:name="T97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7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7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977" style:parent-style-name="Текст" style:family="paragraph">
      <style:text-properties style:font-name="Times New Roman" style:font-weight-complex="bold" fo:font-size="12pt" style:font-size-asian="12pt" style:font-size-complex="12pt"/>
    </style:style>
    <style:style style:name="T97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7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8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8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8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8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8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8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8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987" style:parent-style-name="Текст" style:family="paragraph">
      <style:text-properties style:font-name="Times New Roman" style:font-weight-complex="bold" fo:font-size="12pt" style:font-size-asian="12pt" style:font-size-complex="12pt"/>
    </style:style>
    <style:style style:name="P988" style:parent-style-name="Текст" style:family="paragraph">
      <style:text-properties style:font-name="Times New Roman" style:font-weight-complex="bold" fo:font-size="12pt" style:font-size-asian="12pt" style:font-size-complex="12pt"/>
    </style:style>
    <style:style style:name="T98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9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9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992" style:parent-style-name="Текст" style:family="paragraph">
      <style:text-properties style:font-name="Times New Roman" style:font-weight-complex="bold" fo:font-size="12pt" style:font-size-asian="12pt" style:font-size-complex="12pt"/>
    </style:style>
    <style:style style:name="T99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994" style:parent-style-name="Текст" style:family="paragraph">
      <style:text-properties style:font-name="Times New Roman" style:font-weight-complex="bold" fo:font-size="12pt" style:font-size-asian="12pt" style:font-size-complex="12pt"/>
    </style:style>
    <style:style style:name="T99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9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9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9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999" style:parent-style-name="Текст" style:family="paragraph">
      <style:text-properties style:font-name="Times New Roman" style:font-weight-complex="bold" fo:font-size="12pt" style:font-size-asian="12pt" style:font-size-complex="12pt"/>
    </style:style>
    <style:style style:name="T100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00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00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00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004" style:parent-style-name="Текст" style:family="paragraph">
      <style:text-properties style:font-name="Times New Roman" style:font-weight-complex="bold" fo:font-size="12pt" style:font-size-asian="12pt" style:font-size-complex="12pt"/>
    </style:style>
    <style:style style:name="T100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00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00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008" style:parent-style-name="Обычный" style:family="paragraph">
      <style:paragraph-properties fo:margin-top="0.0694in" fo:margin-bottom="0.0694in"/>
    </style:style>
    <style:style style:name="T100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010" style:parent-style-name="Основнойшрифтабзаца" style:family="text">
      <style:text-properties fo:font-size="12pt" style:font-size-asian="12pt" style:font-size-complex="12pt"/>
    </style:style>
    <style:style style:name="T1011" style:parent-style-name="Основнойшрифтабзаца" style:family="text">
      <style:text-properties fo:font-size="12pt" style:font-size-asian="12pt" style:font-size-complex="12pt"/>
    </style:style>
    <style:style style:name="P1012" style:parent-style-name="Обычный" style:family="paragraph">
      <style:paragraph-properties fo:margin-top="0.0694in" fo:margin-bottom="0.0694in"/>
    </style:style>
    <style:style style:name="T1013" style:parent-style-name="Основнойшрифтабзаца" style:family="text">
      <style:text-properties fo:font-size="12pt" style:font-size-asian="12pt" style:font-size-complex="12pt"/>
    </style:style>
    <style:style style:name="P1014" style:parent-style-name="Обычный" style:family="paragraph">
      <style:paragraph-properties fo:margin-top="0.0694in" fo:margin-bottom="0.0694in"/>
    </style:style>
    <style:style style:name="T1015" style:parent-style-name="Основнойшрифтабзаца" style:family="text">
      <style:text-properties fo:font-size="12pt" style:font-size-asian="12pt" style:font-size-complex="12pt"/>
    </style:style>
    <style:style style:name="T1016" style:parent-style-name="Основнойшрифтабзаца" style:family="text">
      <style:text-properties fo:font-size="12pt" style:font-size-asian="12pt" style:font-size-complex="12pt"/>
    </style:style>
    <style:style style:name="P1017" style:parent-style-name="Обычный" style:family="paragraph">
      <style:paragraph-properties fo:margin-top="0.0694in" fo:margin-bottom="0.0694in"/>
    </style:style>
    <style:style style:name="T1018" style:parent-style-name="Основнойшрифтабзаца" style:family="text">
      <style:text-properties fo:font-size="12pt" style:font-size-asian="12pt" style:font-size-complex="12pt"/>
    </style:style>
    <style:style style:name="T1019" style:parent-style-name="Основнойшрифтабзаца" style:family="text">
      <style:text-properties fo:font-size="12pt" style:font-size-asian="12pt" style:font-size-complex="12pt"/>
    </style:style>
    <style:style style:name="T1020" style:parent-style-name="Основнойшрифтабзаца" style:family="text">
      <style:text-properties fo:font-size="12pt" style:font-size-asian="12pt" style:font-size-complex="12pt"/>
    </style:style>
    <style:style style:name="T1021" style:parent-style-name="Основнойшрифтабзаца" style:family="text">
      <style:text-properties fo:font-size="12pt" style:font-size-asian="12pt" style:font-size-complex="12pt"/>
    </style:style>
    <style:style style:name="P1022" style:parent-style-name="Обычный" style:family="paragraph">
      <style:paragraph-properties fo:margin-top="0.0694in" fo:margin-bottom="0.0694in"/>
      <style:text-properties fo:font-size="12pt" style:font-size-asian="12pt" style:font-size-complex="12pt"/>
    </style:style>
    <style:style style:name="P1023" style:parent-style-name="Обычный" style:family="paragraph">
      <style:text-properties fo:font-size="12pt" style:font-size-asian="12pt" style:font-size-complex="12pt"/>
    </style:style>
    <style:style style:name="P1024" style:parent-style-name="Обычный" style:family="paragraph">
      <style:text-properties fo:font-size="12pt" style:font-size-asian="12pt" style:font-size-complex="12pt"/>
    </style:style>
    <style:style style:name="P1025" style:parent-style-name="Обычный" style:family="paragraph">
      <style:paragraph-properties fo:margin-left="0.4923in">
        <style:tab-stops/>
      </style:paragraph-properties>
    </style:style>
    <style:style style:name="T1026" style:parent-style-name="Основнойшрифтабзаца" style:family="text">
      <style:text-properties fo:font-size="12pt" style:font-size-asian="12pt" style:font-size-complex="12pt"/>
    </style:style>
    <style:style style:name="T1027" style:parent-style-name="Основнойшрифтабзаца" style:family="text">
      <style:text-properties fo:font-size="12pt" style:font-size-asian="12pt" style:font-size-complex="12pt"/>
    </style:style>
    <style:style style:name="P1028" style:parent-style-name="Обычный" style:family="paragraph">
      <style:paragraph-properties fo:margin-left="0.4923in">
        <style:tab-stops/>
      </style:paragraph-properties>
    </style:style>
    <style:style style:name="T1029" style:parent-style-name="Основнойшрифтабзаца" style:family="text">
      <style:text-properties fo:font-size="12pt" style:font-size-asian="12pt" style:font-size-complex="12pt"/>
    </style:style>
    <style:style style:name="T1030" style:parent-style-name="Основнойшрифтабзаца" style:family="text">
      <style:text-properties fo:font-size="12pt" style:font-size-asian="12pt" style:font-size-complex="12pt"/>
    </style:style>
    <style:style style:name="T1031" style:parent-style-name="Основнойшрифтабзаца" style:family="text">
      <style:text-properties fo:font-size="12pt" style:font-size-asian="12pt" style:font-size-complex="12pt"/>
    </style:style>
    <style:style style:name="P1032" style:parent-style-name="Обычный" style:family="paragraph">
      <style:paragraph-properties fo:margin-left="0.4923in">
        <style:tab-stops/>
      </style:paragraph-properties>
    </style:style>
    <style:style style:name="T1033" style:parent-style-name="Основнойшрифтабзаца" style:family="text">
      <style:text-properties fo:font-size="12pt" style:font-size-asian="12pt" style:font-size-complex="12pt"/>
    </style:style>
    <style:style style:name="T1034" style:parent-style-name="Основнойшрифтабзаца" style:family="text">
      <style:text-properties fo:font-size="12pt" style:font-size-asian="12pt" style:font-size-complex="12pt"/>
    </style:style>
    <style:style style:name="T1035" style:parent-style-name="Основнойшрифтабзаца" style:family="text">
      <style:text-properties fo:font-size="12pt" style:font-size-asian="12pt" style:font-size-complex="12pt"/>
    </style:style>
    <style:style style:name="P1036" style:parent-style-name="Обычный" style:family="paragraph">
      <style:paragraph-properties fo:margin-left="0.4923in">
        <style:tab-stops/>
      </style:paragraph-properties>
    </style:style>
    <style:style style:name="T1037" style:parent-style-name="Основнойшрифтабзаца" style:family="text">
      <style:text-properties fo:font-size="12pt" style:font-size-asian="12pt" style:font-size-complex="12pt"/>
    </style:style>
    <style:style style:name="T1038" style:parent-style-name="Основнойшрифтабзаца" style:family="text">
      <style:text-properties fo:font-size="12pt" style:font-size-asian="12pt" style:font-size-complex="12pt"/>
    </style:style>
    <style:style style:name="P1039" style:parent-style-name="Обычный" style:family="paragraph">
      <style:paragraph-properties fo:margin-left="0.4923in">
        <style:tab-stops/>
      </style:paragraph-properties>
    </style:style>
    <style:style style:name="T1040" style:parent-style-name="Основнойшрифтабзаца" style:family="text">
      <style:text-properties fo:font-size="12pt" style:font-size-asian="12pt" style:font-size-complex="12pt"/>
    </style:style>
    <style:style style:name="T1041" style:parent-style-name="Основнойшрифтабзаца" style:family="text">
      <style:text-properties fo:font-size="12pt" style:font-size-asian="12pt" style:font-size-complex="12pt"/>
    </style:style>
    <style:style style:name="P1042" style:parent-style-name="Обычный" style:family="paragraph">
      <style:paragraph-properties fo:margin-left="0.4923in">
        <style:tab-stops/>
      </style:paragraph-properties>
    </style:style>
    <style:style style:name="T1043" style:parent-style-name="Основнойшрифтабзаца" style:family="text">
      <style:text-properties fo:font-size="12pt" style:font-size-asian="12pt" style:font-size-complex="12pt"/>
    </style:style>
    <style:style style:name="T1044" style:parent-style-name="Основнойшрифтабзаца" style:family="text">
      <style:text-properties fo:font-size="12pt" style:font-size-asian="12pt" style:font-size-complex="12pt"/>
    </style:style>
    <style:style style:name="T1045" style:parent-style-name="Основнойшрифтабзаца" style:family="text">
      <style:text-properties fo:font-size="12pt" style:font-size-asian="12pt" style:font-size-complex="12pt"/>
    </style:style>
    <style:style style:name="T1046" style:parent-style-name="Основнойшрифтабзаца" style:family="text">
      <style:text-properties fo:font-size="12pt" style:font-size-asian="12pt" style:font-size-complex="12pt"/>
    </style:style>
    <style:style style:name="T1047" style:parent-style-name="Основнойшрифтабзаца" style:family="text">
      <style:text-properties fo:font-size="12pt" style:font-size-asian="12pt" style:font-size-complex="12pt"/>
    </style:style>
    <style:style style:name="T1048" style:parent-style-name="Основнойшрифтабзаца" style:family="text">
      <style:text-properties fo:font-size="12pt" style:font-size-asian="12pt" style:font-size-complex="12pt"/>
    </style:style>
    <style:style style:name="P1049" style:parent-style-name="Обычный" style:family="paragraph">
      <style:paragraph-properties fo:margin-left="0.4923in">
        <style:tab-stops/>
      </style:paragraph-properties>
    </style:style>
    <style:style style:name="T1050" style:parent-style-name="Основнойшрифтабзаца" style:family="text">
      <style:text-properties fo:font-size="12pt" style:font-size-asian="12pt" style:font-size-complex="12pt"/>
    </style:style>
    <style:style style:name="T1051" style:parent-style-name="Основнойшрифтабзаца" style:family="text">
      <style:text-properties fo:font-size="12pt" style:font-size-asian="12pt" style:font-size-complex="12pt"/>
    </style:style>
    <style:style style:name="T1052" style:parent-style-name="Основнойшрифтабзаца" style:family="text">
      <style:text-properties fo:font-size="12pt" style:font-size-asian="12pt" style:font-size-complex="12pt"/>
    </style:style>
    <style:style style:name="P1053" style:parent-style-name="Обычный" style:family="paragraph">
      <style:paragraph-properties fo:margin-left="0.4923in">
        <style:tab-stops/>
      </style:paragraph-properties>
      <style:text-properties fo:font-size="12pt" style:font-size-asian="12pt" style:font-size-complex="12pt"/>
    </style:style>
    <style:style style:name="P1054" style:parent-style-name="Обычный" style:family="paragraph">
      <style:paragraph-properties fo:margin-left="0.4923in">
        <style:tab-stops/>
      </style:paragraph-properties>
      <style:text-properties fo:font-size="12pt" style:font-size-asian="12pt" style:font-size-complex="12pt"/>
    </style:style>
    <style:style style:name="P1055" style:parent-style-name="Обычный" style:family="paragraph">
      <style:paragraph-properties fo:margin-left="0.4923in">
        <style:tab-stops/>
      </style:paragraph-properties>
    </style:style>
    <style:style style:name="T1056" style:parent-style-name="Основнойшрифтабзаца" style:family="text">
      <style:text-properties fo:font-size="12pt" style:font-size-asian="12pt" style:font-size-complex="12pt"/>
    </style:style>
    <style:style style:name="P1057" style:parent-style-name="Обычный" style:family="paragraph">
      <style:paragraph-properties fo:margin-left="0.4923in">
        <style:tab-stops/>
      </style:paragraph-properties>
      <style:text-properties fo:font-size="12pt" style:font-size-asian="12pt" style:font-size-complex="12pt"/>
    </style:style>
    <style:style style:name="P1058" style:parent-style-name="Обычный" style:family="paragraph">
      <style:paragraph-properties fo:margin-left="0.4923in">
        <style:tab-stops/>
      </style:paragraph-properties>
    </style:style>
    <style:style style:name="T1059" style:parent-style-name="Основнойшрифтабзаца" style:family="text">
      <style:text-properties fo:font-size="12pt" style:font-size-asian="12pt" style:font-size-complex="12pt"/>
    </style:style>
    <style:style style:name="P1060" style:parent-style-name="Обычный" style:family="paragraph">
      <style:paragraph-properties fo:margin-left="0.4923in">
        <style:tab-stops/>
      </style:paragraph-properties>
    </style:style>
    <style:style style:name="T1061" style:parent-style-name="Основнойшрифтабзаца" style:family="text">
      <style:text-properties fo:font-size="12pt" style:font-size-asian="12pt" style:font-size-complex="12pt"/>
    </style:style>
    <style:style style:name="T1062" style:parent-style-name="Основнойшрифтабзаца" style:family="text">
      <style:text-properties fo:font-size="12pt" style:font-size-asian="12pt" style:font-size-complex="12pt"/>
    </style:style>
    <style:style style:name="T1063" style:parent-style-name="Основнойшрифтабзаца" style:family="text">
      <style:text-properties fo:font-size="12pt" style:font-size-asian="12pt" style:font-size-complex="12pt"/>
    </style:style>
    <style:style style:name="T1064" style:parent-style-name="Основнойшрифтабзаца" style:family="text">
      <style:text-properties fo:font-size="12pt" style:font-size-asian="12pt" style:font-size-complex="12pt"/>
    </style:style>
    <style:style style:name="T1065" style:parent-style-name="Основнойшрифтабзаца" style:family="text">
      <style:text-properties fo:font-size="12pt" style:font-size-asian="12pt" style:font-size-complex="12pt"/>
    </style:style>
    <style:style style:name="T1066" style:parent-style-name="Основнойшрифтабзаца" style:family="text">
      <style:text-properties fo:font-size="12pt" style:font-size-asian="12pt" style:font-size-complex="12pt"/>
    </style:style>
    <style:style style:name="T1067" style:parent-style-name="Основнойшрифтабзаца" style:family="text">
      <style:text-properties fo:font-size="12pt" style:font-size-asian="12pt" style:font-size-complex="12pt"/>
    </style:style>
    <style:style style:name="T1068" style:parent-style-name="Основнойшрифтабзаца" style:family="text">
      <style:text-properties fo:font-size="12pt" style:font-size-asian="12pt" style:font-size-complex="12pt"/>
    </style:style>
    <style:style style:name="T1069" style:parent-style-name="Основнойшрифтабзаца" style:family="text">
      <style:text-properties fo:font-size="12pt" style:font-size-asian="12pt" style:font-size-complex="12pt"/>
    </style:style>
    <style:style style:name="P1070" style:parent-style-name="Обычный" style:family="paragraph">
      <style:paragraph-properties fo:margin-left="0.4923in">
        <style:tab-stops/>
      </style:paragraph-properties>
    </style:style>
    <style:style style:name="T1071" style:parent-style-name="Основнойшрифтабзаца" style:family="text">
      <style:text-properties fo:font-size="12pt" style:font-size-asian="12pt" style:font-size-complex="12pt"/>
    </style:style>
    <style:style style:name="P1072" style:parent-style-name="Обычный" style:family="paragraph">
      <style:paragraph-properties fo:margin-left="0.4923in">
        <style:tab-stops/>
      </style:paragraph-properties>
      <style:text-properties fo:font-size="12pt" style:font-size-asian="12pt" style:font-size-complex="12pt"/>
    </style:style>
    <style:style style:name="P1073" style:parent-style-name="Обычный" style:family="paragraph">
      <style:paragraph-properties fo:margin-left="0.4923in">
        <style:tab-stops/>
      </style:paragraph-properties>
      <style:text-properties fo:font-size="12pt" style:font-size-asian="12pt" style:font-size-complex="12pt"/>
    </style:style>
    <style:style style:name="T1074" style:parent-style-name="Основнойшрифтабзаца" style:family="text">
      <style:text-properties fo:font-size="12pt" style:font-size-asian="12pt" style:font-size-complex="12pt"/>
    </style:style>
    <style:style style:name="P1075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107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0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7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8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8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8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8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8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85" style:parent-style-name="Обычный" style:family="paragraph">
      <style:text-properties fo:font-size="12pt" style:font-size-asian="12pt" style:font-size-complex="12pt"/>
    </style:style>
    <style:style style:name="T108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0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89" style:parent-style-name="Текст" style:family="paragraph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9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9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9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9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9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9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9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9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9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9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0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01" style:parent-style-name="Текст" style:family="paragraph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0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0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0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0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0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0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08" style:parent-style-name="Текст" style:family="paragraph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09" style:parent-style-name="Текст" style:family="paragraph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10" style:parent-style-name="Текст" style:family="paragraph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11" style:parent-style-name="Текст" style:family="paragraph">
      <style:paragraph-properties fo:margin-left="0.4923in">
        <style:tab-stops/>
      </style:paragraph-properties>
    </style:style>
    <style:style style:name="T111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1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1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1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16" style:parent-style-name="Текст" style:family="paragraph">
      <style:paragraph-properties fo:margin-left="0.4923in">
        <style:tab-stops/>
      </style:paragraph-properties>
    </style:style>
    <style:style style:name="T111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1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1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2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2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2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23" style:parent-style-name="Текст" style:family="paragraph">
      <style:paragraph-properties fo:margin-left="0.4923in">
        <style:tab-stops/>
      </style:paragraph-properties>
    </style:style>
    <style:style style:name="T112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2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2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27" style:parent-style-name="Текст" style:family="paragraph">
      <style:paragraph-properties fo:margin-left="0.4923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28" style:parent-style-name="Текст" style:family="paragraph">
      <style:paragraph-properties fo:margin-left="0.4923in">
        <style:tab-stops/>
      </style:paragraph-properties>
    </style:style>
    <style:style style:name="T112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3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3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32" style:parent-style-name="Текст" style:family="paragraph">
      <style:paragraph-properties fo:margin-left="0.4923in">
        <style:tab-stops/>
      </style:paragraph-properties>
    </style:style>
    <style:style style:name="T113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3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3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3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37" style:parent-style-name="Текст" style:family="paragraph">
      <style:paragraph-properties fo:margin-left="0.4923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38" style:parent-style-name="Текст" style:family="paragraph">
      <style:paragraph-properties fo:margin-left="0.4923in">
        <style:tab-stops/>
      </style:paragraph-properties>
    </style:style>
    <style:style style:name="T113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4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4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42" style:parent-style-name="Текст" style:family="paragraph">
      <style:paragraph-properties fo:margin-left="0.4923in">
        <style:tab-stops/>
      </style:paragraph-properties>
    </style:style>
    <style:style style:name="T114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4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4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4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47" style:parent-style-name="Текст" style:family="paragraph">
      <style:paragraph-properties fo:margin-left="0.4923in">
        <style:tab-stops/>
      </style:paragraph-properties>
    </style:style>
    <style:style style:name="T114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4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5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5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5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5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54" style:parent-style-name="Текст" style:family="paragraph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5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5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5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6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6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6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6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64" style:parent-style-name="Текст" style:family="paragraph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65" style:parent-style-name="Обычный" style:family="paragraph">
      <style:text-properties fo:font-size="12pt" style:font-size-asian="12pt" style:font-size-complex="12pt"/>
    </style:style>
    <style:style style:name="P1166" style:parent-style-name="Обычный" style:family="paragraph">
      <style:text-properties fo:font-size="12pt" style:font-size-asian="12pt" style:font-size-complex="12pt"/>
    </style:style>
    <style:style style:name="P1167" style:parent-style-name="Текст" style:family="paragraph">
      <style:paragraph-properties fo:margin-left="0.5909in">
        <style:tab-stops/>
      </style:paragraph-properties>
    </style:style>
    <style:style style:name="T11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7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7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72" style:parent-style-name="Текст" style:family="paragraph">
      <style:paragraph-properties fo:margin-left="0.5909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73" style:parent-style-name="Текст" style:family="paragraph">
      <style:paragraph-properties fo:margin-left="0.5909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74" style:parent-style-name="Текст" style:family="paragraph">
      <style:paragraph-properties fo:margin-left="0.5909in">
        <style:tab-stops/>
      </style:paragraph-properties>
    </style:style>
    <style:style style:name="T117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7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7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78" style:parent-style-name="Текст" style:family="paragraph">
      <style:paragraph-properties fo:margin-left="0.5909in">
        <style:tab-stops/>
      </style:paragraph-properties>
    </style:style>
    <style:style style:name="T117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8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8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8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83" style:parent-style-name="Текст" style:family="paragraph">
      <style:paragraph-properties fo:margin-left="0.5909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84" style:parent-style-name="Текст" style:family="paragraph">
      <style:paragraph-properties fo:margin-left="0.5909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85" style:parent-style-name="Текст" style:family="paragraph">
      <style:paragraph-properties fo:margin-left="0.5909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86" style:parent-style-name="Текст" style:family="paragraph">
      <style:paragraph-properties fo:margin-left="0.5909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87" style:parent-style-name="Текст" style:family="paragraph">
      <style:paragraph-properties fo:margin-left="0.5909in">
        <style:tab-stops/>
      </style:paragraph-properties>
    </style:style>
    <style:style style:name="T118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8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9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91" style:parent-style-name="Обычный" style:family="paragraph">
      <style:text-properties fo:font-size="12pt" style:font-size-asian="12pt" style:font-size-complex="12pt"/>
    </style:style>
    <style:style style:name="T119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9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9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9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96" style:parent-style-name="Текст" style:family="paragraph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97" style:parent-style-name="Текст" style:family="paragraph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98" style:parent-style-name="Текст" style:family="paragraph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99" style:parent-style-name="Текст" style:family="paragraph">
      <style:paragraph-properties fo:margin-left="0.4923in">
        <style:tab-stops/>
      </style:paragraph-properties>
    </style:style>
    <style:style style:name="T120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20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20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03" style:parent-style-name="Обычный" style:family="paragraph">
      <style:paragraph-properties fo:margin-left="0.4923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204" style:parent-style-name="Обычный" style:family="paragraph">
      <style:paragraph-properties fo:margin-left="0.4923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205" style:parent-style-name="Обычный" style:family="paragraph">
      <style:paragraph-properties fo:margin-left="0.4923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206" style:parent-style-name="Абзацсписка" style:family="paragraph">
      <style:paragraph-properties fo:margin-left="0in">
        <style:tab-stops/>
      </style:paragraph-properties>
      <style:text-properties style:font-name-asian="Times New Roman" fo:font-size="12pt" style:font-size-asian="12pt" style:font-size-complex="12pt" style:language-asian="ru" style:country-asian="RU"/>
    </style:style>
    <style:style style:name="T120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20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20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21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21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21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13" style:parent-style-name="Абзацсписка" style:family="paragraph">
      <style:paragraph-properties fo:margin-left="0in">
        <style:tab-stops/>
      </style:paragraph-properties>
      <style:text-properties style:font-name-asian="Times New Roman" fo:font-size="12pt" style:font-size-asian="12pt" style:font-size-complex="12pt" style:language-asian="ru" style:country-asian="RU"/>
    </style:style>
    <style:style style:name="P1214" style:parent-style-name="Абзацсписка" style:family="paragraph">
      <style:paragraph-properties fo:margin-left="0in">
        <style:tab-stops/>
      </style:paragraph-properties>
      <style:text-properties style:font-name-asian="Times New Roman" fo:font-size="12pt" style:font-size-asian="12pt" style:font-size-complex="12pt" style:language-asian="ru" style:country-asian="RU"/>
    </style:style>
    <style:style style:name="P1215" style:parent-style-name="Абзацсписка" style:family="paragraph">
      <style:paragraph-properties fo:margin-left="0in">
        <style:tab-stops/>
      </style:paragraph-properties>
    </style:style>
    <style:style style:name="T1216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217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218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219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220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221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222" style:parent-style-name="Абзацсписка" style:family="paragraph">
      <style:paragraph-properties fo:margin-left="0in">
        <style:tab-stops/>
      </style:paragraph-properties>
      <style:text-properties style:font-name-asian="Times New Roman" fo:font-size="12pt" style:font-size-asian="12pt" style:font-size-complex="12pt" style:language-asian="ru" style:country-asian="RU"/>
    </style:style>
    <style:style style:name="P1223" style:parent-style-name="Абзацсписка" style:family="paragraph">
      <style:paragraph-properties fo:margin-left="0in">
        <style:tab-stops/>
      </style:paragraph-properties>
      <style:text-properties style:font-name-asian="Times New Roman" fo:font-size="12pt" style:font-size-asian="12pt" style:font-size-complex="12pt" style:language-asian="ru" style:country-asian="RU"/>
    </style:style>
    <style:style style:name="P1224" style:parent-style-name="Абзацсписка" style:family="paragraph">
      <style:paragraph-properties fo:margin-left="0in">
        <style:tab-stops/>
      </style:paragraph-properties>
      <style:text-properties style:font-name-asian="Times New Roman" fo:font-size="12pt" style:font-size-asian="12pt" style:font-size-complex="12pt" style:language-asian="ru" style:country-asian="RU"/>
    </style:style>
    <style:style style:name="P1225" style:parent-style-name="Абзацсписка" style:family="paragraph">
      <style:paragraph-properties fo:margin-left="0in">
        <style:tab-stops/>
      </style:paragraph-properties>
      <style:text-properties style:font-name-asian="Times New Roman" fo:font-size="12pt" style:font-size-asian="12pt" style:font-size-complex="12pt" style:language-asian="ru" style:country-asian="RU"/>
    </style:style>
    <style:style style:name="P1226" style:parent-style-name="Абзацсписка" style:family="paragraph">
      <style:paragraph-properties fo:margin-left="0.4923in">
        <style:tab-stops/>
      </style:paragraph-properties>
    </style:style>
    <style:style style:name="T1227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228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229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230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231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232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233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234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235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236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237" style:parent-style-name="Абзацсписка" style:family="paragraph">
      <style:paragraph-properties fo:margin-left="0.4923in">
        <style:tab-stops/>
      </style:paragraph-properties>
    </style:style>
    <style:style style:name="T1238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239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240" style:parent-style-name="Абзацсписка" style:family="paragraph">
      <style:paragraph-properties fo:margin-left="0in">
        <style:tab-stops/>
      </style:paragraph-properties>
    </style:style>
    <style:style style:name="T124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242" style:parent-style-name="Основнойшрифтабзаца" style:family="text">
      <style:text-properties fo:font-size="12pt" style:font-size-asian="12pt" style:font-size-complex="12pt"/>
    </style:style>
    <style:style style:name="T124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244" style:parent-style-name="Основнойшрифтабзаца" style:family="text">
      <style:text-properties fo:font-size="12pt" style:font-size-asian="12pt" style:font-size-complex="12pt"/>
    </style:style>
    <style:style style:name="P1245" style:parent-style-name="Обычный" style:family="paragraph">
      <style:paragraph-properties fo:margin-top="0.0694in" fo:margin-bottom="0.0694in"/>
    </style:style>
    <style:style style:name="T124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247" style:parent-style-name="Основнойшрифтабзаца" style:family="text">
      <style:text-properties fo:font-size="12pt" style:font-size-asian="12pt" style:font-size-complex="12pt"/>
    </style:style>
    <style:style style:name="T124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24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25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251" style:parent-style-name="Основнойшрифтабзаца" style:family="text">
      <style:text-properties fo:font-size="12pt" style:font-size-asian="12pt" style:font-size-complex="12pt"/>
    </style:style>
    <style:style style:name="T1252" style:parent-style-name="Основнойшрифтабзаца" style:family="text">
      <style:text-properties fo:font-size="12pt" style:font-size-asian="12pt" style:font-size-complex="12pt"/>
    </style:style>
    <style:style style:name="T1253" style:parent-style-name="Основнойшрифтабзаца" style:family="text">
      <style:text-properties fo:font-size="12pt" style:font-size-asian="12pt" style:font-size-complex="12pt"/>
    </style:style>
    <style:style style:name="T1254" style:parent-style-name="Основнойшрифтабзаца" style:family="text">
      <style:text-properties fo:font-size="12pt" style:font-size-asian="12pt" style:font-size-complex="12pt"/>
    </style:style>
    <style:style style:name="T1255" style:parent-style-name="Основнойшрифтабзаца" style:family="text">
      <style:text-properties fo:font-size="12pt" style:font-size-asian="12pt" style:font-size-complex="12pt"/>
    </style:style>
    <style:style style:name="T1256" style:parent-style-name="Основнойшрифтабзаца" style:family="text">
      <style:text-properties fo:font-size="12pt" style:font-size-asian="12pt" style:font-size-complex="12pt"/>
    </style:style>
    <style:style style:name="T125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258" style:parent-style-name="Основнойшрифтабзаца" style:family="text">
      <style:text-properties fo:font-size="12pt" style:font-size-asian="12pt" style:font-size-complex="12pt"/>
    </style:style>
    <style:style style:name="P1259" style:parent-style-name="Обычный" style:family="paragraph">
      <style:paragraph-properties fo:margin-top="0.0694in" fo:margin-bottom="0.0694in"/>
    </style:style>
    <style:style style:name="T126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261" style:parent-style-name="Основнойшрифтабзаца" style:family="text">
      <style:text-properties fo:font-size="12pt" style:font-size-asian="12pt" style:font-size-complex="12pt"/>
    </style:style>
    <style:style style:name="T126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263" style:parent-style-name="Основнойшрифтабзаца" style:family="text">
      <style:text-properties fo:font-size="12pt" style:font-size-asian="12pt" style:font-size-complex="12pt"/>
    </style:style>
    <style:style style:name="T1264" style:parent-style-name="Основнойшрифтабзаца" style:family="text">
      <style:text-properties fo:font-size="12pt" style:font-size-asian="12pt" style:font-size-complex="12pt"/>
    </style:style>
    <style:style style:name="T1265" style:parent-style-name="Основнойшрифтабзаца" style:family="text">
      <style:text-properties fo:font-size="12pt" style:font-size-asian="12pt" style:font-size-complex="12pt"/>
    </style:style>
    <style:style style:name="T1266" style:parent-style-name="Основнойшрифтабзаца" style:family="text">
      <style:text-properties fo:font-size="12pt" style:font-size-asian="12pt" style:font-size-complex="12pt"/>
    </style:style>
    <style:style style:name="P1267" style:parent-style-name="Обычный" style:family="paragraph">
      <style:paragraph-properties fo:margin-top="0.0694in" fo:margin-bottom="0.0694in"/>
    </style:style>
    <style:style style:name="T126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269" style:parent-style-name="Основнойшрифтабзаца" style:family="text">
      <style:text-properties fo:font-size="12pt" style:font-size-asian="12pt" style:font-size-complex="12pt"/>
    </style:style>
    <style:style style:name="T127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271" style:parent-style-name="Основнойшрифтабзаца" style:family="text">
      <style:text-properties fo:font-size="12pt" style:font-size-asian="12pt" style:font-size-complex="12pt"/>
    </style:style>
    <style:style style:name="T1272" style:parent-style-name="Основнойшрифтабзаца" style:family="text">
      <style:text-properties fo:font-size="12pt" style:font-size-asian="12pt" style:font-size-complex="12pt"/>
    </style:style>
    <style:style style:name="T1273" style:parent-style-name="Основнойшрифтабзаца" style:family="text">
      <style:text-properties fo:font-size="12pt" style:font-size-asian="12pt" style:font-size-complex="12pt"/>
    </style:style>
    <style:style style:name="T1274" style:parent-style-name="Основнойшрифтабзаца" style:family="text">
      <style:text-properties fo:font-size="12pt" style:font-size-asian="12pt" style:font-size-complex="12pt"/>
    </style:style>
    <style:style style:name="P1275" style:parent-style-name="Обычный" style:family="paragraph">
      <style:paragraph-properties fo:margin-top="0.0694in" fo:margin-bottom="0.0694in"/>
    </style:style>
    <style:style style:name="T127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277" style:parent-style-name="Основнойшрифтабзаца" style:family="text">
      <style:text-properties fo:font-size="12pt" style:font-size-asian="12pt" style:font-size-complex="12pt"/>
    </style:style>
    <style:style style:name="T127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279" style:parent-style-name="Основнойшрифтабзаца" style:family="text">
      <style:text-properties fo:font-size="12pt" style:font-size-asian="12pt" style:font-size-complex="12pt"/>
    </style:style>
    <style:style style:name="P1280" style:parent-style-name="Обычный" style:family="paragraph">
      <style:paragraph-properties fo:margin-top="0.0694in" fo:margin-bottom="0.0694in"/>
    </style:style>
    <style:style style:name="T128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282" style:parent-style-name="Основнойшрифтабзаца" style:family="text">
      <style:text-properties fo:font-size="12pt" style:font-size-asian="12pt" style:font-size-complex="12pt"/>
    </style:style>
    <style:style style:name="T1283" style:parent-style-name="Основнойшрифтабзаца" style:family="text">
      <style:text-properties fo:font-size="12pt" style:font-size-asian="12pt" style:font-size-complex="12pt"/>
    </style:style>
    <style:style style:name="P1284" style:parent-style-name="Обычный" style:family="paragraph">
      <style:paragraph-properties fo:margin-top="0.0694in" fo:margin-bottom="0.0694in"/>
      <style:text-properties fo:font-size="12pt" style:font-size-asian="12pt" style:font-size-complex="12pt"/>
    </style:style>
    <style:style style:name="P1285" style:parent-style-name="Обычный" style:family="paragraph">
      <style:paragraph-properties fo:margin-top="0.0694in" fo:margin-bottom="0.0694in"/>
    </style:style>
    <style:style style:name="T1286" style:parent-style-name="Основнойшрифтабзаца" style:family="text">
      <style:text-properties fo:font-size="12pt" style:font-size-asian="12pt" style:font-size-complex="12pt"/>
    </style:style>
    <style:style style:name="T1287" style:parent-style-name="Основнойшрифтабзаца" style:family="text">
      <style:text-properties fo:font-size="12pt" style:font-size-asian="12pt" style:font-size-complex="12pt"/>
    </style:style>
    <style:style style:name="T1288" style:parent-style-name="Основнойшрифтабзаца" style:family="text">
      <style:text-properties fo:font-size="12pt" style:font-size-asian="12pt" style:font-size-complex="12pt"/>
    </style:style>
    <style:style style:name="T1289" style:parent-style-name="Основнойшрифтабзаца" style:family="text">
      <style:text-properties fo:font-size="12pt" style:font-size-asian="12pt" style:font-size-complex="12pt"/>
    </style:style>
    <style:style style:name="P1290" style:parent-style-name="Обычный" style:family="paragraph">
      <style:paragraph-properties fo:margin-top="0.0694in" fo:margin-bottom="0.0694in"/>
    </style:style>
    <style:style style:name="T129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292" style:parent-style-name="Основнойшрифтабзаца" style:family="text">
      <style:text-properties fo:font-size="12pt" style:font-size-asian="12pt" style:font-size-complex="12pt"/>
    </style:style>
    <style:style style:name="T129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294" style:parent-style-name="Основнойшрифтабзаца" style:family="text">
      <style:text-properties fo:font-size="12pt" style:font-size-asian="12pt" style:font-size-complex="12pt"/>
    </style:style>
    <style:style style:name="P1295" style:parent-style-name="Обычный" style:family="paragraph">
      <style:paragraph-properties fo:margin-top="0.0694in" fo:margin-bottom="0.0694in"/>
    </style:style>
    <style:style style:name="T129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297" style:parent-style-name="Основнойшрифтабзаца" style:family="text">
      <style:text-properties fo:font-size="12pt" style:font-size-asian="12pt" style:font-size-complex="12pt"/>
    </style:style>
    <style:style style:name="T129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299" style:parent-style-name="Основнойшрифтабзаца" style:family="text">
      <style:text-properties fo:font-size="12pt" style:font-size-asian="12pt" style:font-size-complex="12pt"/>
    </style:style>
    <style:style style:name="T1300" style:parent-style-name="Основнойшрифтабзаца" style:family="text">
      <style:text-properties fo:font-size="12pt" style:font-size-asian="12pt" style:font-size-complex="12pt"/>
    </style:style>
    <style:style style:name="T130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302" style:parent-style-name="Основнойшрифтабзаца" style:family="text">
      <style:text-properties fo:font-size="12pt" style:font-size-asian="12pt" style:font-size-complex="12pt"/>
    </style:style>
    <style:style style:name="T1303" style:parent-style-name="Основнойшрифтабзаца" style:family="text">
      <style:text-properties fo:font-size="12pt" style:font-size-asian="12pt" style:font-size-complex="12pt"/>
    </style:style>
    <style:style style:name="T130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305" style:parent-style-name="Основнойшрифтабзаца" style:family="text">
      <style:text-properties fo:font-size="12pt" style:font-size-asian="12pt" style:font-size-complex="12pt"/>
    </style:style>
    <style:style style:name="T130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307" style:parent-style-name="Основнойшрифтабзаца" style:family="text">
      <style:text-properties fo:font-size="12pt" style:font-size-asian="12pt" style:font-size-complex="12pt"/>
    </style:style>
    <style:style style:name="T1308" style:parent-style-name="Основнойшрифтабзаца" style:family="text">
      <style:text-properties fo:font-size="12pt" style:font-size-asian="12pt" style:font-size-complex="12pt"/>
    </style:style>
    <style:style style:name="P1309" style:parent-style-name="Обычный" style:family="paragraph">
      <style:text-properties fo:font-size="12pt" style:font-size-asian="12pt" style:font-size-complex="12pt"/>
    </style:style>
    <style:style style:name="T1310" style:parent-style-name="Основнойшрифтабзаца" style:family="text">
      <style:text-properties fo:font-size="12pt" style:font-size-asian="12pt" style:font-size-complex="12pt"/>
    </style:style>
    <style:style style:name="T1311" style:parent-style-name="Основнойшрифтабзаца" style:family="text">
      <style:text-properties fo:font-size="12pt" style:font-size-asian="12pt" style:font-size-complex="12pt"/>
    </style:style>
    <style:style style:name="T1312" style:parent-style-name="Основнойшрифтабзаца" style:family="text">
      <style:text-properties fo:font-size="12pt" style:font-size-asian="12pt" style:font-size-complex="12pt"/>
    </style:style>
    <style:style style:name="P1313" style:parent-style-name="Обычный" style:family="paragraph">
      <style:paragraph-properties fo:margin-top="0.0694in" fo:margin-bottom="0.0694in"/>
    </style:style>
    <style:style style:name="T131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315" style:parent-style-name="Основнойшрифтабзаца" style:family="text">
      <style:text-properties fo:font-size="12pt" style:font-size-asian="12pt" style:font-size-complex="12pt"/>
    </style:style>
    <style:style style:name="T131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317" style:parent-style-name="Основнойшрифтабзаца" style:family="text">
      <style:text-properties fo:font-size="12pt" style:font-size-asian="12pt" style:font-size-complex="12pt"/>
    </style:style>
    <style:style style:name="T1318" style:parent-style-name="Основнойшрифтабзаца" style:family="text">
      <style:text-properties fo:font-size="12pt" style:font-size-asian="12pt" style:font-size-complex="12pt"/>
    </style:style>
    <style:style style:name="T1319" style:parent-style-name="Основнойшрифтабзаца" style:family="text">
      <style:text-properties fo:font-size="12pt" style:font-size-asian="12pt" style:font-size-complex="12pt"/>
    </style:style>
    <style:style style:name="T1320" style:parent-style-name="Основнойшрифтабзаца" style:family="text">
      <style:text-properties fo:font-size="12pt" style:font-size-asian="12pt" style:font-size-complex="12pt"/>
    </style:style>
    <style:style style:name="P1321" style:parent-style-name="Обычный" style:family="paragraph">
      <style:paragraph-properties fo:margin-top="0.0694in" fo:margin-bottom="0.0694in"/>
    </style:style>
    <style:style style:name="T132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323" style:parent-style-name="Основнойшрифтабзаца" style:family="text">
      <style:text-properties fo:font-size="12pt" style:font-size-asian="12pt" style:font-size-complex="12pt"/>
    </style:style>
    <style:style style:name="T132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325" style:parent-style-name="Основнойшрифтабзаца" style:family="text">
      <style:text-properties fo:font-size="12pt" style:font-size-asian="12pt" style:font-size-complex="12pt"/>
    </style:style>
    <style:style style:name="T1326" style:parent-style-name="Основнойшрифтабзаца" style:family="text">
      <style:text-properties fo:font-size="12pt" style:font-size-asian="12pt" style:font-size-complex="12pt"/>
    </style:style>
    <style:style style:name="T1327" style:parent-style-name="Основнойшрифтабзаца" style:family="text">
      <style:text-properties fo:font-size="12pt" style:font-size-asian="12pt" style:font-size-complex="12pt"/>
    </style:style>
    <style:style style:name="T1328" style:parent-style-name="Основнойшрифтабзаца" style:family="text">
      <style:text-properties fo:font-size="12pt" style:font-size-asian="12pt" style:font-size-complex="12pt"/>
    </style:style>
    <style:style style:name="T132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330" style:parent-style-name="Основнойшрифтабзаца" style:family="text">
      <style:text-properties fo:font-size="12pt" style:font-size-asian="12pt" style:font-size-complex="12pt"/>
    </style:style>
    <style:style style:name="T1331" style:parent-style-name="Основнойшрифтабзаца" style:family="text">
      <style:text-properties fo:font-size="12pt" style:font-size-asian="12pt" style:font-size-complex="12pt"/>
    </style:style>
    <style:style style:name="T1332" style:parent-style-name="Основнойшрифтабзаца" style:family="text">
      <style:text-properties fo:font-size="12pt" style:font-size-asian="12pt" style:font-size-complex="12pt"/>
    </style:style>
    <style:style style:name="P1333" style:parent-style-name="Обычный" style:family="paragraph">
      <style:paragraph-properties fo:margin-top="0.0694in" fo:margin-bottom="0.0694in"/>
    </style:style>
    <style:style style:name="T133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335" style:parent-style-name="Основнойшрифтабзаца" style:family="text">
      <style:text-properties fo:font-size="12pt" style:font-size-asian="12pt" style:font-size-complex="12pt"/>
    </style:style>
    <style:style style:name="T1336" style:parent-style-name="Основнойшрифтабзаца" style:family="text">
      <style:text-properties fo:font-size="12pt" style:font-size-asian="12pt" style:font-size-complex="12pt"/>
    </style:style>
    <style:style style:name="T133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338" style:parent-style-name="Основнойшрифтабзаца" style:family="text">
      <style:text-properties fo:font-size="12pt" style:font-size-asian="12pt" style:font-size-complex="12pt"/>
    </style:style>
    <style:style style:name="T1339" style:parent-style-name="Основнойшрифтабзаца" style:family="text">
      <style:text-properties fo:font-size="12pt" style:font-size-asian="12pt" style:font-size-complex="12pt"/>
    </style:style>
    <style:style style:name="T1340" style:parent-style-name="Основнойшрифтабзаца" style:family="text">
      <style:text-properties fo:font-size="12pt" style:font-size-asian="12pt" style:font-size-complex="12pt"/>
    </style:style>
    <style:style style:name="T1341" style:parent-style-name="Основнойшрифтабзаца" style:family="text">
      <style:text-properties fo:font-size="12pt" style:font-size-asian="12pt" style:font-size-complex="12pt"/>
    </style:style>
    <style:style style:name="T1342" style:parent-style-name="Основнойшрифтабзаца" style:family="text">
      <style:text-properties fo:font-size="12pt" style:font-size-asian="12pt" style:font-size-complex="12pt"/>
    </style:style>
    <style:style style:name="P1343" style:parent-style-name="Обычный" style:family="paragraph">
      <style:paragraph-properties fo:margin-top="0.0694in" fo:margin-bottom="0.0694in"/>
    </style:style>
    <style:style style:name="T1344" style:parent-style-name="Основнойшрифтабзаца" style:family="text">
      <style:text-properties fo:font-size="12pt" style:font-size-asian="12pt" style:font-size-complex="12pt"/>
    </style:style>
    <style:style style:name="T1345" style:parent-style-name="Основнойшрифтабзаца" style:family="text">
      <style:text-properties fo:font-size="12pt" style:font-size-asian="12pt" style:font-size-complex="12pt"/>
    </style:style>
    <style:style style:name="T1346" style:parent-style-name="Основнойшрифтабзаца" style:family="text">
      <style:text-properties fo:font-size="12pt" style:font-size-asian="12pt" style:font-size-complex="12pt"/>
    </style:style>
    <style:style style:name="T1347" style:parent-style-name="Основнойшрифтабзаца" style:family="text">
      <style:text-properties fo:font-size="12pt" style:font-size-asian="12pt" style:font-size-complex="12pt"/>
    </style:style>
    <style:style style:name="T1348" style:parent-style-name="Основнойшрифтабзаца" style:family="text">
      <style:text-properties fo:font-size="12pt" style:font-size-asian="12pt" style:font-size-complex="12pt"/>
    </style:style>
    <style:style style:name="T1349" style:parent-style-name="Основнойшрифтабзаца" style:family="text">
      <style:text-properties fo:font-size="12pt" style:font-size-asian="12pt" style:font-size-complex="12pt"/>
    </style:style>
    <style:style style:name="P1350" style:parent-style-name="Обычный" style:family="paragraph">
      <style:paragraph-properties fo:text-align="center" fo:margin-top="0.0694in" fo:margin-bottom="0.0694in"/>
    </style:style>
    <style:style style:name="T1351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352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353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35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35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35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35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58" style:parent-style-name="Текст" style:family="paragraph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35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60" style:parent-style-name="Текст" style:family="paragraph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36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3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3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3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3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3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3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88" style:parent-style-name="Текст" style:family="paragraph">
      <style:text-properties style:font-name="Times New Roman" fo:font-size="12pt" style:font-size-asian="12pt" style:font-size-complex="12pt"/>
    </style:style>
    <style:style style:name="T138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390" style:parent-style-name="Основнойшрифтабзаца" style:family="text">
      <style:text-properties fo:font-size="12pt" style:font-size-asian="12pt" style:font-size-complex="12pt"/>
    </style:style>
    <style:style style:name="T139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392" style:parent-style-name="Основнойшрифтабзаца" style:family="text">
      <style:text-properties fo:font-size="12pt" style:font-size-asian="12pt" style:font-size-complex="12pt"/>
    </style:style>
    <style:style style:name="P1393" style:parent-style-name="Обычный" style:family="paragraph">
      <style:text-properties fo:font-size="12pt" style:font-size-asian="12pt" style:font-size-complex="12pt"/>
    </style:style>
    <style:style style:name="P1394" style:parent-style-name="Обычный" style:family="paragraph">
      <style:paragraph-properties fo:margin-left="0.5in">
        <style:tab-stops/>
      </style:paragraph-properties>
    </style:style>
    <style:style style:name="T1395" style:parent-style-name="Основнойшрифтабзаца" style:family="text">
      <style:text-properties fo:font-size="12pt" style:font-size-asian="12pt" style:font-size-complex="12pt"/>
    </style:style>
    <style:style style:name="T1396" style:parent-style-name="Основнойшрифтабзаца" style:family="text">
      <style:text-properties fo:font-size="12pt" style:font-size-asian="12pt" style:font-size-complex="12pt"/>
    </style:style>
    <style:style style:name="T1397" style:parent-style-name="Основнойшрифтабзаца" style:family="text">
      <style:text-properties fo:font-size="12pt" style:font-size-asian="12pt" style:font-size-complex="12pt"/>
    </style:style>
    <style:style style:name="T1398" style:parent-style-name="Основнойшрифтабзаца" style:family="text">
      <style:text-properties fo:font-size="12pt" style:font-size-asian="12pt" style:font-size-complex="12pt"/>
    </style:style>
    <style:style style:name="T1399" style:parent-style-name="Основнойшрифтабзаца" style:family="text">
      <style:text-properties fo:font-size="12pt" style:font-size-asian="12pt" style:font-size-complex="12pt"/>
    </style:style>
    <style:style style:name="T1400" style:parent-style-name="Основнойшрифтабзаца" style:family="text">
      <style:text-properties fo:font-size="12pt" style:font-size-asian="12pt" style:font-size-complex="12pt"/>
    </style:style>
    <style:style style:name="P1401" style:parent-style-name="Обычный" style:family="paragraph">
      <style:paragraph-properties fo:margin-left="0.5in">
        <style:tab-stops/>
      </style:paragraph-properties>
    </style:style>
    <style:style style:name="T1402" style:parent-style-name="Основнойшрифтабзаца" style:family="text">
      <style:text-properties fo:font-size="12pt" style:font-size-asian="12pt" style:font-size-complex="12pt"/>
    </style:style>
    <style:style style:name="T1403" style:parent-style-name="Основнойшрифтабзаца" style:family="text">
      <style:text-properties fo:font-size="12pt" style:font-size-asian="12pt" style:font-size-complex="12pt"/>
    </style:style>
    <style:style style:name="T1404" style:parent-style-name="Основнойшрифтабзаца" style:family="text">
      <style:text-properties fo:font-size="12pt" style:font-size-asian="12pt" style:font-size-complex="12pt"/>
    </style:style>
    <style:style style:name="T1405" style:parent-style-name="Основнойшрифтабзаца" style:family="text">
      <style:text-properties fo:font-size="12pt" style:font-size-asian="12pt" style:font-size-complex="12pt"/>
    </style:style>
    <style:style style:name="T1406" style:parent-style-name="Основнойшрифтабзаца" style:family="text">
      <style:text-properties fo:font-size="12pt" style:font-size-asian="12pt" style:font-size-complex="12pt"/>
    </style:style>
    <style:style style:name="T1407" style:parent-style-name="Основнойшрифтабзаца" style:family="text">
      <style:text-properties fo:font-size="12pt" style:font-size-asian="12pt" style:font-size-complex="12pt"/>
    </style:style>
    <style:style style:name="T1408" style:parent-style-name="Основнойшрифтабзаца" style:family="text">
      <style:text-properties fo:font-size="12pt" style:font-size-asian="12pt" style:font-size-complex="12pt"/>
    </style:style>
    <style:style style:name="T1409" style:parent-style-name="Основнойшрифтабзаца" style:family="text">
      <style:text-properties fo:font-size="12pt" style:font-size-asian="12pt" style:font-size-complex="12pt"/>
    </style:style>
    <style:style style:name="T141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411" style:parent-style-name="Основнойшрифтабзаца" style:family="text">
      <style:text-properties fo:font-size="12pt" style:font-size-asian="12pt" style:font-size-complex="12pt"/>
    </style:style>
    <style:style style:name="T1412" style:parent-style-name="Основнойшрифтабзаца" style:family="text">
      <style:text-properties fo:font-size="12pt" style:font-size-asian="12pt" style:font-size-complex="12pt"/>
    </style:style>
    <style:style style:name="T1413" style:parent-style-name="Основнойшрифтабзаца" style:family="text">
      <style:text-properties fo:font-size="12pt" style:font-size-asian="12pt" style:font-size-complex="12pt"/>
    </style:style>
    <style:style style:name="T1414" style:parent-style-name="Основнойшрифтабзаца" style:family="text">
      <style:text-properties fo:font-size="12pt" style:font-size-asian="12pt" style:font-size-complex="12pt"/>
    </style:style>
    <style:style style:name="T1415" style:parent-style-name="Основнойшрифтабзаца" style:family="text">
      <style:text-properties fo:font-size="12pt" style:font-size-asian="12pt" style:font-size-complex="12pt"/>
    </style:style>
    <style:style style:name="T1416" style:parent-style-name="Основнойшрифтабзаца" style:family="text">
      <style:text-properties fo:font-size="12pt" style:font-size-asian="12pt" style:font-size-complex="12pt"/>
    </style:style>
    <style:style style:name="T1417" style:parent-style-name="Основнойшрифтабзаца" style:family="text">
      <style:text-properties fo:font-size="12pt" style:font-size-asian="12pt" style:font-size-complex="12pt"/>
    </style:style>
    <style:style style:name="T1418" style:parent-style-name="Основнойшрифтабзаца" style:family="text">
      <style:text-properties fo:font-size="12pt" style:font-size-asian="12pt" style:font-size-complex="12pt"/>
    </style:style>
    <style:style style:name="T1419" style:parent-style-name="Основнойшрифтабзаца" style:family="text">
      <style:text-properties fo:font-size="12pt" style:font-size-asian="12pt" style:font-size-complex="12pt"/>
    </style:style>
    <style:style style:name="P1420" style:parent-style-name="Обычный" style:family="paragraph">
      <style:paragraph-properties fo:margin-left="0.5in">
        <style:tab-stops/>
      </style:paragraph-properties>
    </style:style>
    <style:style style:name="T1421" style:parent-style-name="Основнойшрифтабзаца" style:family="text">
      <style:text-properties fo:font-size="12pt" style:font-size-asian="12pt" style:font-size-complex="12pt"/>
    </style:style>
    <style:style style:name="T1422" style:parent-style-name="Основнойшрифтабзаца" style:family="text">
      <style:text-properties fo:font-size="12pt" style:font-size-asian="12pt" style:font-size-complex="12pt"/>
    </style:style>
    <style:style style:name="T1423" style:parent-style-name="Основнойшрифтабзаца" style:family="text">
      <style:text-properties fo:font-size="12pt" style:font-size-asian="12pt" style:font-size-complex="12pt"/>
    </style:style>
    <style:style style:name="P1424" style:parent-style-name="Обычный" style:family="paragraph">
      <style:paragraph-properties fo:margin-left="0.5in">
        <style:tab-stops/>
      </style:paragraph-properties>
    </style:style>
    <style:style style:name="T1425" style:parent-style-name="Основнойшрифтабзаца" style:family="text">
      <style:text-properties fo:font-size="12pt" style:font-size-asian="12pt" style:font-size-complex="12pt"/>
    </style:style>
    <style:style style:name="T1426" style:parent-style-name="Основнойшрифтабзаца" style:family="text">
      <style:text-properties fo:font-size="12pt" style:font-size-asian="12pt" style:font-size-complex="12pt"/>
    </style:style>
    <style:style style:name="P1427" style:parent-style-name="Обычный" style:family="paragraph">
      <style:paragraph-properties fo:margin-left="0.5in">
        <style:tab-stops/>
      </style:paragraph-properties>
    </style:style>
    <style:style style:name="T1428" style:parent-style-name="Основнойшрифтабзаца" style:family="text">
      <style:text-properties fo:font-size="12pt" style:font-size-asian="12pt" style:font-size-complex="12pt"/>
    </style:style>
    <style:style style:name="P1429" style:parent-style-name="Обычный" style:family="paragraph">
      <style:paragraph-properties fo:margin-left="0.5in">
        <style:tab-stops/>
      </style:paragraph-properties>
    </style:style>
    <style:style style:name="T1430" style:parent-style-name="Основнойшрифтабзаца" style:family="text">
      <style:text-properties fo:font-size="12pt" style:font-size-asian="12pt" style:font-size-complex="12pt"/>
    </style:style>
    <style:style style:name="T1431" style:parent-style-name="Основнойшрифтабзаца" style:family="text">
      <style:text-properties fo:font-size="12pt" style:font-size-asian="12pt" style:font-size-complex="12pt"/>
    </style:style>
    <style:style style:name="T1432" style:parent-style-name="Основнойшрифтабзаца" style:family="text">
      <style:text-properties fo:font-size="12pt" style:font-size-asian="12pt" style:font-size-complex="12pt"/>
    </style:style>
    <style:style style:name="T1433" style:parent-style-name="Основнойшрифтабзаца" style:family="text">
      <style:text-properties fo:font-size="12pt" style:font-size-asian="12pt" style:font-size-complex="12pt"/>
    </style:style>
    <style:style style:name="T1434" style:parent-style-name="Основнойшрифтабзаца" style:family="text">
      <style:text-properties fo:font-size="12pt" style:font-size-asian="12pt" style:font-size-complex="12pt"/>
    </style:style>
    <style:style style:name="T1435" style:parent-style-name="Основнойшрифтабзаца" style:family="text">
      <style:text-properties fo:font-size="12pt" style:font-size-asian="12pt" style:font-size-complex="12pt"/>
    </style:style>
    <style:style style:name="T1436" style:parent-style-name="Основнойшрифтабзаца" style:family="text">
      <style:text-properties fo:font-size="12pt" style:font-size-asian="12pt" style:font-size-complex="12pt"/>
    </style:style>
    <style:style style:name="P1437" style:parent-style-name="Обычный" style:family="paragraph">
      <style:paragraph-properties fo:margin-top="0.0694in" fo:margin-bottom="0.0694in"/>
    </style:style>
    <style:style style:name="T143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439" style:parent-style-name="Основнойшрифтабзаца" style:family="text">
      <style:text-properties fo:font-size="12pt" style:font-size-asian="12pt" style:font-size-complex="12pt"/>
    </style:style>
    <style:style style:name="P1440" style:parent-style-name="Обычный" style:family="paragraph">
      <style:paragraph-properties fo:margin-left="0.5in">
        <style:tab-stops/>
      </style:paragraph-properties>
    </style:style>
    <style:style style:name="T1441" style:parent-style-name="Основнойшрифтабзаца" style:family="text">
      <style:text-properties fo:font-size="12pt" style:font-size-asian="12pt" style:font-size-complex="12pt"/>
    </style:style>
    <style:style style:name="T1442" style:parent-style-name="Основнойшрифтабзаца" style:family="text">
      <style:text-properties fo:font-size="12pt" style:font-size-asian="12pt" style:font-size-complex="12pt"/>
    </style:style>
    <style:style style:name="T1443" style:parent-style-name="Основнойшрифтабзаца" style:family="text">
      <style:text-properties fo:font-size="12pt" style:font-size-asian="12pt" style:font-size-complex="12pt"/>
    </style:style>
    <style:style style:name="T1444" style:parent-style-name="Основнойшрифтабзаца" style:family="text">
      <style:text-properties fo:font-size="12pt" style:font-size-asian="12pt" style:font-size-complex="12pt"/>
    </style:style>
    <style:style style:name="T1445" style:parent-style-name="Основнойшрифтабзаца" style:family="text">
      <style:text-properties fo:font-size="12pt" style:font-size-asian="12pt" style:font-size-complex="12pt"/>
    </style:style>
    <style:style style:name="T1446" style:parent-style-name="Основнойшрифтабзаца" style:family="text">
      <style:text-properties fo:font-size="12pt" style:font-size-asian="12pt" style:font-size-complex="12pt"/>
    </style:style>
    <style:style style:name="T1447" style:parent-style-name="Основнойшрифтабзаца" style:family="text">
      <style:text-properties fo:font-size="12pt" style:font-size-asian="12pt" style:font-size-complex="12pt"/>
    </style:style>
    <style:style style:name="T1448" style:parent-style-name="Основнойшрифтабзаца" style:family="text">
      <style:text-properties fo:font-size="12pt" style:font-size-asian="12pt" style:font-size-complex="12pt"/>
    </style:style>
    <style:style style:name="T1449" style:parent-style-name="Основнойшрифтабзаца" style:family="text">
      <style:text-properties fo:font-size="12pt" style:font-size-asian="12pt" style:font-size-complex="12pt"/>
    </style:style>
    <style:style style:name="T1450" style:parent-style-name="Основнойшрифтабзаца" style:family="text">
      <style:text-properties fo:font-size="12pt" style:font-size-asian="12pt" style:font-size-complex="12pt"/>
    </style:style>
    <style:style style:name="T1451" style:parent-style-name="Основнойшрифтабзаца" style:family="text">
      <style:text-properties fo:font-size="12pt" style:font-size-asian="12pt" style:font-size-complex="12pt"/>
    </style:style>
    <style:style style:name="T1452" style:parent-style-name="Основнойшрифтабзаца" style:family="text">
      <style:text-properties fo:font-size="12pt" style:font-size-asian="12pt" style:font-size-complex="12pt"/>
    </style:style>
    <style:style style:name="P1453" style:parent-style-name="Обычный" style:family="paragraph">
      <style:paragraph-properties fo:margin-left="0.5in">
        <style:tab-stops/>
      </style:paragraph-properties>
    </style:style>
    <style:style style:name="T1454" style:parent-style-name="Основнойшрифтабзаца" style:family="text">
      <style:text-properties fo:font-size="12pt" style:font-size-asian="12pt" style:font-size-complex="12pt"/>
    </style:style>
    <style:style style:name="T1455" style:parent-style-name="Основнойшрифтабзаца" style:family="text">
      <style:text-properties fo:font-size="12pt" style:font-size-asian="12pt" style:font-size-complex="12pt"/>
    </style:style>
    <style:style style:name="T1456" style:parent-style-name="Основнойшрифтабзаца" style:family="text">
      <style:text-properties fo:font-size="12pt" style:font-size-asian="12pt" style:font-size-complex="12pt"/>
    </style:style>
    <style:style style:name="T1457" style:parent-style-name="Основнойшрифтабзаца" style:family="text">
      <style:text-properties fo:font-size="12pt" style:font-size-asian="12pt" style:font-size-complex="12pt"/>
    </style:style>
    <style:style style:name="T1458" style:parent-style-name="Основнойшрифтабзаца" style:family="text">
      <style:text-properties fo:font-size="12pt" style:font-size-asian="12pt" style:font-size-complex="12pt"/>
    </style:style>
    <style:style style:name="T1459" style:parent-style-name="Основнойшрифтабзаца" style:family="text">
      <style:text-properties fo:font-size="12pt" style:font-size-asian="12pt" style:font-size-complex="12pt"/>
    </style:style>
    <style:style style:name="T1460" style:parent-style-name="Основнойшрифтабзаца" style:family="text">
      <style:text-properties fo:font-size="12pt" style:font-size-asian="12pt" style:font-size-complex="12pt"/>
    </style:style>
    <style:style style:name="P1461" style:parent-style-name="Обычный" style:family="paragraph">
      <style:paragraph-properties fo:margin-top="0.0694in" fo:margin-bottom="0.0694in"/>
    </style:style>
    <style:style style:name="T146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463" style:parent-style-name="Основнойшрифтабзаца" style:family="text">
      <style:text-properties fo:font-size="12pt" style:font-size-asian="12pt" style:font-size-complex="12pt"/>
    </style:style>
    <style:style style:name="T1464" style:parent-style-name="Основнойшрифтабзаца" style:family="text">
      <style:text-properties fo:font-size="12pt" style:font-size-asian="12pt" style:font-size-complex="12pt"/>
    </style:style>
    <style:style style:name="T1465" style:parent-style-name="Основнойшрифтабзаца" style:family="text">
      <style:text-properties fo:font-size="12pt" style:font-size-asian="12pt" style:font-size-complex="12pt"/>
    </style:style>
    <style:style style:name="T146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467" style:parent-style-name="Основнойшрифтабзаца" style:family="text">
      <style:text-properties fo:font-size="12pt" style:font-size-asian="12pt" style:font-size-complex="12pt"/>
    </style:style>
    <style:style style:name="P1468" style:parent-style-name="Обычный" style:family="paragraph">
      <style:paragraph-properties fo:margin-top="0.0694in" fo:margin-bottom="0.0694in"/>
    </style:style>
    <style:style style:name="T146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470" style:parent-style-name="Основнойшрифтабзаца" style:family="text">
      <style:text-properties fo:font-size="12pt" style:font-size-asian="12pt" style:font-size-complex="12pt"/>
    </style:style>
    <style:style style:name="T1471" style:parent-style-name="Основнойшрифтабзаца" style:family="text">
      <style:text-properties fo:font-size="12pt" style:font-size-asian="12pt" style:font-size-complex="12pt"/>
    </style:style>
    <style:style style:name="P1472" style:parent-style-name="Обычный" style:family="paragraph">
      <style:paragraph-properties fo:margin-top="0.0694in" fo:margin-bottom="0.0694in"/>
    </style:style>
    <style:style style:name="T147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474" style:parent-style-name="Основнойшрифтабзаца" style:family="text">
      <style:text-properties fo:font-size="12pt" style:font-size-asian="12pt" style:font-size-complex="12pt"/>
    </style:style>
    <style:style style:name="T147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476" style:parent-style-name="Основнойшрифтабзаца" style:family="text">
      <style:text-properties fo:font-size="12pt" style:font-size-asian="12pt" style:font-size-complex="12pt"/>
    </style:style>
    <style:style style:name="T147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478" style:parent-style-name="Основнойшрифтабзаца" style:family="text">
      <style:text-properties fo:font-size="12pt" style:font-size-asian="12pt" style:font-size-complex="12pt"/>
    </style:style>
    <style:style style:name="T1479" style:parent-style-name="Основнойшрифтабзаца" style:family="text">
      <style:text-properties fo:font-size="12pt" style:font-size-asian="12pt" style:font-size-complex="12pt"/>
    </style:style>
    <style:style style:name="T1480" style:parent-style-name="Основнойшрифтабзаца" style:family="text">
      <style:text-properties fo:font-size="12pt" style:font-size-asian="12pt" style:font-size-complex="12pt"/>
    </style:style>
    <style:style style:name="T1481" style:parent-style-name="Основнойшрифтабзаца" style:family="text">
      <style:text-properties fo:font-size="12pt" style:font-size-asian="12pt" style:font-size-complex="12pt"/>
    </style:style>
    <style:style style:name="P1482" style:parent-style-name="Обычный" style:family="paragraph">
      <style:paragraph-properties fo:margin-top="0.0694in" fo:margin-bottom="0.0694in"/>
    </style:style>
    <style:style style:name="T148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484" style:parent-style-name="Основнойшрифтабзаца" style:family="text">
      <style:text-properties fo:font-size="12pt" style:font-size-asian="12pt" style:font-size-complex="12pt"/>
    </style:style>
    <style:style style:name="P1485" style:parent-style-name="Обычный" style:family="paragraph">
      <style:paragraph-properties fo:margin-left="0.5in">
        <style:tab-stops/>
      </style:paragraph-properties>
    </style:style>
    <style:style style:name="T1486" style:parent-style-name="Основнойшрифтабзаца" style:family="text">
      <style:text-properties fo:font-size="12pt" style:font-size-asian="12pt" style:font-size-complex="12pt"/>
    </style:style>
    <style:style style:name="T148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488" style:parent-style-name="Основнойшрифтабзаца" style:family="text">
      <style:text-properties fo:font-size="12pt" style:font-size-asian="12pt" style:font-size-complex="12pt"/>
    </style:style>
    <style:style style:name="T1489" style:parent-style-name="Основнойшрифтабзаца" style:family="text">
      <style:text-properties fo:font-size="12pt" style:font-size-asian="12pt" style:font-size-complex="12pt"/>
    </style:style>
    <style:style style:name="T1490" style:parent-style-name="Основнойшрифтабзаца" style:family="text">
      <style:text-properties fo:font-size="12pt" style:font-size-asian="12pt" style:font-size-complex="12pt"/>
    </style:style>
    <style:style style:name="T149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492" style:parent-style-name="Обычный" style:family="paragraph">
      <style:paragraph-properties fo:margin-left="0.5in">
        <style:tab-stops/>
      </style:paragraph-properties>
    </style:style>
    <style:style style:name="T1493" style:parent-style-name="Основнойшрифтабзаца" style:family="text">
      <style:text-properties fo:font-size="12pt" style:font-size-asian="12pt" style:font-size-complex="12pt"/>
    </style:style>
    <style:style style:name="T1494" style:parent-style-name="Основнойшрифтабзаца" style:family="text">
      <style:text-properties fo:font-size="12pt" style:font-size-asian="12pt" style:font-size-complex="12pt"/>
    </style:style>
    <style:style style:name="P1495" style:parent-style-name="Обычный" style:family="paragraph">
      <style:paragraph-properties fo:margin-top="0.0694in" fo:margin-bottom="0.0694in"/>
    </style:style>
    <style:style style:name="T149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497" style:parent-style-name="Основнойшрифтабзаца" style:family="text">
      <style:text-properties fo:font-size="12pt" style:font-size-asian="12pt" style:font-size-complex="12pt"/>
    </style:style>
    <style:style style:name="T1498" style:parent-style-name="Основнойшрифтабзаца" style:family="text">
      <style:text-properties fo:font-size="12pt" style:font-size-asian="12pt" style:font-size-complex="12pt"/>
    </style:style>
    <style:style style:name="T1499" style:parent-style-name="Основнойшрифтабзаца" style:family="text">
      <style:text-properties fo:font-size="12pt" style:font-size-asian="12pt" style:font-size-complex="12pt"/>
    </style:style>
    <style:style style:name="T1500" style:parent-style-name="Основнойшрифтабзаца" style:family="text">
      <style:text-properties fo:font-size="12pt" style:font-size-asian="12pt" style:font-size-complex="12pt"/>
    </style:style>
    <style:style style:name="T1501" style:parent-style-name="Основнойшрифтабзаца" style:family="text">
      <style:text-properties fo:font-size="12pt" style:font-size-asian="12pt" style:font-size-complex="12pt"/>
    </style:style>
    <style:style style:name="T1502" style:parent-style-name="Основнойшрифтабзаца" style:family="text">
      <style:text-properties fo:font-size="12pt" style:font-size-asian="12pt" style:font-size-complex="12pt"/>
    </style:style>
    <style:style style:name="T1503" style:parent-style-name="Основнойшрифтабзаца" style:family="text">
      <style:text-properties fo:font-size="12pt" style:font-size-asian="12pt" style:font-size-complex="12pt"/>
    </style:style>
    <style:style style:name="T1504" style:parent-style-name="Основнойшрифтабзаца" style:family="text">
      <style:text-properties fo:font-size="12pt" style:font-size-asian="12pt" style:font-size-complex="12pt"/>
    </style:style>
    <style:style style:name="T1505" style:parent-style-name="Основнойшрифтабзаца" style:family="text">
      <style:text-properties fo:font-size="12pt" style:font-size-asian="12pt" style:font-size-complex="12pt"/>
    </style:style>
    <style:style style:name="P1506" style:parent-style-name="Обычный" style:family="paragraph">
      <style:paragraph-properties fo:margin-top="0.0694in" fo:margin-bottom="0.0694in"/>
    </style:style>
    <style:style style:name="T1507" style:parent-style-name="Основнойшрифтабзаца" style:family="text">
      <style:text-properties fo:font-size="12pt" style:font-size-asian="12pt" style:font-size-complex="12pt"/>
    </style:style>
    <style:style style:name="T1508" style:parent-style-name="Основнойшрифтабзаца" style:family="text">
      <style:text-properties fo:font-size="12pt" style:font-size-asian="12pt" style:font-size-complex="12pt"/>
    </style:style>
    <style:style style:name="T1509" style:parent-style-name="Основнойшрифтабзаца" style:family="text">
      <style:text-properties fo:font-size="12pt" style:font-size-asian="12pt" style:font-size-complex="12pt"/>
    </style:style>
    <style:style style:name="T1510" style:parent-style-name="Основнойшрифтабзаца" style:family="text">
      <style:text-properties fo:font-size="12pt" style:font-size-asian="12pt" style:font-size-complex="12pt"/>
    </style:style>
    <style:style style:name="P1511" style:parent-style-name="Обычный" style:family="paragraph">
      <style:paragraph-properties fo:margin-top="0.0694in" fo:margin-bottom="0.0694in"/>
    </style:style>
    <style:style style:name="T151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513" style:parent-style-name="Основнойшрифтабзаца" style:family="text">
      <style:text-properties fo:font-size="12pt" style:font-size-asian="12pt" style:font-size-complex="12pt"/>
    </style:style>
    <style:style style:name="T151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515" style:parent-style-name="Основнойшрифтабзаца" style:family="text">
      <style:text-properties fo:font-size="12pt" style:font-size-asian="12pt" style:font-size-complex="12pt"/>
    </style:style>
    <style:style style:name="P1516" style:parent-style-name="Обычный" style:family="paragraph">
      <style:paragraph-properties fo:margin-top="0.0694in" fo:margin-bottom="0.0694in"/>
    </style:style>
    <style:style style:name="T151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518" style:parent-style-name="Основнойшрифтабзаца" style:family="text">
      <style:text-properties fo:font-size="12pt" style:font-size-asian="12pt" style:font-size-complex="12pt"/>
    </style:style>
    <style:style style:name="T151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520" style:parent-style-name="Основнойшрифтабзаца" style:family="text">
      <style:text-properties fo:font-size="12pt" style:font-size-asian="12pt" style:font-size-complex="12pt"/>
    </style:style>
    <style:style style:name="T1521" style:parent-style-name="Основнойшрифтабзаца" style:family="text">
      <style:text-properties fo:font-size="12pt" style:font-size-asian="12pt" style:font-size-complex="12pt"/>
    </style:style>
    <style:style style:name="T1522" style:parent-style-name="Основнойшрифтабзаца" style:family="text">
      <style:text-properties fo:font-size="12pt" style:font-size-asian="12pt" style:font-size-complex="12pt"/>
    </style:style>
    <style:style style:name="T1523" style:parent-style-name="Основнойшрифтабзаца" style:family="text">
      <style:text-properties fo:font-size="12pt" style:font-size-asian="12pt" style:font-size-complex="12pt"/>
    </style:style>
    <style:style style:name="T1524" style:parent-style-name="Основнойшрифтабзаца" style:family="text">
      <style:text-properties fo:font-size="12pt" style:font-size-asian="12pt" style:font-size-complex="12pt"/>
    </style:style>
    <style:style style:name="T1525" style:parent-style-name="Основнойшрифтабзаца" style:family="text">
      <style:text-properties fo:font-size="12pt" style:font-size-asian="12pt" style:font-size-complex="12pt"/>
    </style:style>
    <style:style style:name="T152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527" style:parent-style-name="Основнойшрифтабзаца" style:family="text">
      <style:text-properties fo:font-size="12pt" style:font-size-asian="12pt" style:font-size-complex="12pt"/>
    </style:style>
    <style:style style:name="T1528" style:parent-style-name="Основнойшрифтабзаца" style:family="text">
      <style:text-properties fo:font-size="12pt" style:font-size-asian="12pt" style:font-size-complex="12pt"/>
    </style:style>
    <style:style style:name="T1529" style:parent-style-name="Основнойшрифтабзаца" style:family="text">
      <style:text-properties fo:font-size="12pt" style:font-size-asian="12pt" style:font-size-complex="12pt"/>
    </style:style>
    <style:style style:name="T1530" style:parent-style-name="Основнойшрифтабзаца" style:family="text">
      <style:text-properties fo:font-size="12pt" style:font-size-asian="12pt" style:font-size-complex="12pt"/>
    </style:style>
    <style:style style:name="T1531" style:parent-style-name="Основнойшрифтабзаца" style:family="text">
      <style:text-properties fo:font-size="12pt" style:font-size-asian="12pt" style:font-size-complex="12pt"/>
    </style:style>
    <style:style style:name="P1532" style:parent-style-name="Обычный" style:family="paragraph">
      <style:paragraph-properties fo:margin-top="0.0694in" fo:margin-bottom="0.0694in"/>
    </style:style>
    <style:style style:name="T153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534" style:parent-style-name="Основнойшрифтабзаца" style:family="text">
      <style:text-properties fo:font-size="12pt" style:font-size-asian="12pt" style:font-size-complex="12pt"/>
    </style:style>
    <style:style style:name="T153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536" style:parent-style-name="Основнойшрифтабзаца" style:family="text">
      <style:text-properties fo:font-size="12pt" style:font-size-asian="12pt" style:font-size-complex="12pt"/>
    </style:style>
    <style:style style:name="P1537" style:parent-style-name="Обычный" style:family="paragraph">
      <style:paragraph-properties fo:margin-left="0.5in">
        <style:tab-stops/>
      </style:paragraph-properties>
    </style:style>
    <style:style style:name="T1538" style:parent-style-name="Основнойшрифтабзаца" style:family="text">
      <style:text-properties fo:font-size="12pt" style:font-size-asian="12pt" style:font-size-complex="12pt"/>
    </style:style>
    <style:style style:name="T1539" style:parent-style-name="Основнойшрифтабзаца" style:family="text">
      <style:text-properties fo:font-size="12pt" style:font-size-asian="12pt" style:font-size-complex="12pt"/>
    </style:style>
    <style:style style:name="T1540" style:parent-style-name="Основнойшрифтабзаца" style:family="text">
      <style:text-properties fo:font-size="12pt" style:font-size-asian="12pt" style:font-size-complex="12pt"/>
    </style:style>
    <style:style style:name="T1541" style:parent-style-name="Основнойшрифтабзаца" style:family="text">
      <style:text-properties fo:font-size="12pt" style:font-size-asian="12pt" style:font-size-complex="12pt"/>
    </style:style>
    <style:style style:name="T1542" style:parent-style-name="Основнойшрифтабзаца" style:family="text">
      <style:text-properties fo:font-size="12pt" style:font-size-asian="12pt" style:font-size-complex="12pt"/>
    </style:style>
    <style:style style:name="T1543" style:parent-style-name="Основнойшрифтабзаца" style:family="text">
      <style:text-properties fo:font-size="12pt" style:font-size-asian="12pt" style:font-size-complex="12pt"/>
    </style:style>
    <style:style style:name="T1544" style:parent-style-name="Основнойшрифтабзаца" style:family="text">
      <style:text-properties fo:font-size="12pt" style:font-size-asian="12pt" style:font-size-complex="12pt"/>
    </style:style>
    <style:style style:name="T1545" style:parent-style-name="Основнойшрифтабзаца" style:family="text">
      <style:text-properties fo:font-size="12pt" style:font-size-asian="12pt" style:font-size-complex="12pt"/>
    </style:style>
    <style:style style:name="T1546" style:parent-style-name="Основнойшрифтабзаца" style:family="text">
      <style:text-properties fo:font-size="12pt" style:font-size-asian="12pt" style:font-size-complex="12pt"/>
    </style:style>
    <style:style style:name="T1547" style:parent-style-name="Основнойшрифтабзаца" style:family="text">
      <style:text-properties fo:font-size="12pt" style:font-size-asian="12pt" style:font-size-complex="12pt"/>
    </style:style>
    <style:style style:name="T1548" style:parent-style-name="Основнойшрифтабзаца" style:family="text">
      <style:text-properties fo:font-size="12pt" style:font-size-asian="12pt" style:font-size-complex="12pt"/>
    </style:style>
    <style:style style:name="T1549" style:parent-style-name="Основнойшрифтабзаца" style:family="text">
      <style:text-properties fo:font-size="12pt" style:font-size-asian="12pt" style:font-size-complex="12pt"/>
    </style:style>
    <style:style style:name="T1550" style:parent-style-name="Основнойшрифтабзаца" style:family="text">
      <style:text-properties fo:font-size="12pt" style:font-size-asian="12pt" style:font-size-complex="12pt"/>
    </style:style>
    <style:style style:name="T1551" style:parent-style-name="Основнойшрифтабзаца" style:family="text">
      <style:text-properties fo:font-size="12pt" style:font-size-asian="12pt" style:font-size-complex="12pt"/>
    </style:style>
    <style:style style:name="T1552" style:parent-style-name="Основнойшрифтабзаца" style:family="text">
      <style:text-properties fo:font-size="12pt" style:font-size-asian="12pt" style:font-size-complex="12pt"/>
    </style:style>
    <style:style style:name="T1553" style:parent-style-name="Основнойшрифтабзаца" style:family="text">
      <style:text-properties fo:font-size="12pt" style:font-size-asian="12pt" style:font-size-complex="12pt"/>
    </style:style>
    <style:style style:name="T1554" style:parent-style-name="Основнойшрифтабзаца" style:family="text">
      <style:text-properties fo:font-size="12pt" style:font-size-asian="12pt" style:font-size-complex="12pt"/>
    </style:style>
    <style:style style:name="T1555" style:parent-style-name="Основнойшрифтабзаца" style:family="text">
      <style:text-properties fo:font-size="12pt" style:font-size-asian="12pt" style:font-size-complex="12pt"/>
    </style:style>
    <style:style style:name="T1556" style:parent-style-name="Основнойшрифтабзаца" style:family="text">
      <style:text-properties fo:font-size="12pt" style:font-size-asian="12pt" style:font-size-complex="12pt"/>
    </style:style>
    <style:style style:name="T1557" style:parent-style-name="Основнойшрифтабзаца" style:family="text">
      <style:text-properties fo:font-size="12pt" style:font-size-asian="12pt" style:font-size-complex="12pt"/>
    </style:style>
    <style:style style:name="T1558" style:parent-style-name="Основнойшрифтабзаца" style:family="text">
      <style:text-properties fo:font-size="12pt" style:font-size-asian="12pt" style:font-size-complex="12pt"/>
    </style:style>
    <style:style style:name="T1559" style:parent-style-name="Основнойшрифтабзаца" style:family="text">
      <style:text-properties fo:font-size="12pt" style:font-size-asian="12pt" style:font-size-complex="12pt"/>
    </style:style>
    <style:style style:name="T1560" style:parent-style-name="Основнойшрифтабзаца" style:family="text">
      <style:text-properties fo:font-size="12pt" style:font-size-asian="12pt" style:font-size-complex="12pt"/>
    </style:style>
    <style:style style:name="T1561" style:parent-style-name="Основнойшрифтабзаца" style:family="text">
      <style:text-properties fo:font-size="12pt" style:font-size-asian="12pt" style:font-size-complex="12pt"/>
    </style:style>
    <style:style style:name="P1562" style:parent-style-name="Обычный" style:family="paragraph">
      <style:paragraph-properties fo:margin-top="0.0694in" fo:margin-bottom="0.0694in"/>
    </style:style>
    <style:style style:name="T156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564" style:parent-style-name="Основнойшрифтабзаца" style:family="text">
      <style:text-properties fo:font-size="12pt" style:font-size-asian="12pt" style:font-size-complex="12pt"/>
    </style:style>
    <style:style style:name="T156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566" style:parent-style-name="Основнойшрифтабзаца" style:family="text">
      <style:text-properties fo:font-size="12pt" style:font-size-asian="12pt" style:font-size-complex="12pt"/>
    </style:style>
    <style:style style:name="P1567" style:parent-style-name="Обычный" style:family="paragraph">
      <style:paragraph-properties fo:margin-left="0.5in">
        <style:tab-stops/>
      </style:paragraph-properties>
    </style:style>
    <style:style style:name="T1568" style:parent-style-name="Основнойшрифтабзаца" style:family="text">
      <style:text-properties fo:font-size="12pt" style:font-size-asian="12pt" style:font-size-complex="12pt"/>
    </style:style>
    <style:style style:name="T1569" style:parent-style-name="Основнойшрифтабзаца" style:family="text">
      <style:text-properties fo:font-size="12pt" style:font-size-asian="12pt" style:font-size-complex="12pt"/>
    </style:style>
    <style:style style:name="T1570" style:parent-style-name="Основнойшрифтабзаца" style:family="text">
      <style:text-properties fo:font-size="12pt" style:font-size-asian="12pt" style:font-size-complex="12pt"/>
    </style:style>
    <style:style style:name="T1571" style:parent-style-name="Основнойшрифтабзаца" style:family="text">
      <style:text-properties fo:font-size="12pt" style:font-size-asian="12pt" style:font-size-complex="12pt"/>
    </style:style>
    <style:style style:name="T1572" style:parent-style-name="Основнойшрифтабзаца" style:family="text">
      <style:text-properties fo:font-size="12pt" style:font-size-asian="12pt" style:font-size-complex="12pt"/>
    </style:style>
    <style:style style:name="T1573" style:parent-style-name="Основнойшрифтабзаца" style:family="text">
      <style:text-properties fo:font-size="12pt" style:font-size-asian="12pt" style:font-size-complex="12pt"/>
    </style:style>
    <style:style style:name="T1574" style:parent-style-name="Основнойшрифтабзаца" style:family="text">
      <style:text-properties fo:font-size="12pt" style:font-size-asian="12pt" style:font-size-complex="12pt"/>
    </style:style>
    <style:style style:name="T1575" style:parent-style-name="Основнойшрифтабзаца" style:family="text">
      <style:text-properties fo:font-size="12pt" style:font-size-asian="12pt" style:font-size-complex="12pt"/>
    </style:style>
    <style:style style:name="T1576" style:parent-style-name="Основнойшрифтабзаца" style:family="text">
      <style:text-properties fo:font-size="12pt" style:font-size-asian="12pt" style:font-size-complex="12pt"/>
    </style:style>
    <style:style style:name="T1577" style:parent-style-name="Основнойшрифтабзаца" style:family="text">
      <style:text-properties fo:font-size="12pt" style:font-size-asian="12pt" style:font-size-complex="12pt"/>
    </style:style>
    <style:style style:name="T1578" style:parent-style-name="Основнойшрифтабзаца" style:family="text">
      <style:text-properties fo:font-size="12pt" style:font-size-asian="12pt" style:font-size-complex="12pt"/>
    </style:style>
    <style:style style:name="T1579" style:parent-style-name="Основнойшрифтабзаца" style:family="text">
      <style:text-properties fo:font-size="12pt" style:font-size-asian="12pt" style:font-size-complex="12pt"/>
    </style:style>
    <style:style style:name="T1580" style:parent-style-name="Основнойшрифтабзаца" style:family="text">
      <style:text-properties fo:font-size="12pt" style:font-size-asian="12pt" style:font-size-complex="12pt"/>
    </style:style>
    <style:style style:name="T1581" style:parent-style-name="Основнойшрифтабзаца" style:family="text">
      <style:text-properties fo:font-size="12pt" style:font-size-asian="12pt" style:font-size-complex="12pt"/>
    </style:style>
    <style:style style:name="T1582" style:parent-style-name="Основнойшрифтабзаца" style:family="text">
      <style:text-properties fo:font-size="12pt" style:font-size-asian="12pt" style:font-size-complex="12pt"/>
    </style:style>
    <style:style style:name="T1583" style:parent-style-name="Основнойшрифтабзаца" style:family="text">
      <style:text-properties fo:font-size="12pt" style:font-size-asian="12pt" style:font-size-complex="12pt"/>
    </style:style>
    <style:style style:name="T1584" style:parent-style-name="Основнойшрифтабзаца" style:family="text">
      <style:text-properties fo:font-size="12pt" style:font-size-asian="12pt" style:font-size-complex="12pt"/>
    </style:style>
    <style:style style:name="T1585" style:parent-style-name="Основнойшрифтабзаца" style:family="text">
      <style:text-properties fo:font-size="12pt" style:font-size-asian="12pt" style:font-size-complex="12pt"/>
    </style:style>
    <style:style style:name="T1586" style:parent-style-name="Основнойшрифтабзаца" style:family="text">
      <style:text-properties fo:font-size="12pt" style:font-size-asian="12pt" style:font-size-complex="12pt"/>
    </style:style>
    <style:style style:name="T1587" style:parent-style-name="Основнойшрифтабзаца" style:family="text">
      <style:text-properties fo:font-size="12pt" style:font-size-asian="12pt" style:font-size-complex="12pt"/>
    </style:style>
    <style:style style:name="T1588" style:parent-style-name="Основнойшрифтабзаца" style:family="text">
      <style:text-properties fo:font-size="12pt" style:font-size-asian="12pt" style:font-size-complex="12pt"/>
    </style:style>
    <style:style style:name="T1589" style:parent-style-name="Основнойшрифтабзаца" style:family="text">
      <style:text-properties fo:font-size="12pt" style:font-size-asian="12pt" style:font-size-complex="12pt"/>
    </style:style>
    <style:style style:name="T159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591" style:parent-style-name="Основнойшрифтабзаца" style:family="text">
      <style:text-properties fo:font-size="12pt" style:font-size-asian="12pt" style:font-size-complex="12pt"/>
    </style:style>
    <style:style style:name="T1592" style:parent-style-name="Основнойшрифтабзаца" style:family="text">
      <style:text-properties fo:font-size="12pt" style:font-size-asian="12pt" style:font-size-complex="12pt"/>
    </style:style>
    <style:style style:name="T1593" style:parent-style-name="Основнойшрифтабзаца" style:family="text">
      <style:text-properties fo:font-size="12pt" style:font-size-asian="12pt" style:font-size-complex="12pt"/>
    </style:style>
    <style:style style:name="T1594" style:parent-style-name="Основнойшрифтабзаца" style:family="text">
      <style:text-properties fo:font-size="12pt" style:font-size-asian="12pt" style:font-size-complex="12pt"/>
    </style:style>
    <style:style style:name="T1595" style:parent-style-name="Основнойшрифтабзаца" style:family="text">
      <style:text-properties fo:font-size="12pt" style:font-size-asian="12pt" style:font-size-complex="12pt"/>
    </style:style>
    <style:style style:name="P1596" style:parent-style-name="Обычный" style:family="paragraph">
      <style:paragraph-properties fo:margin-top="0.0694in" fo:margin-bottom="0.0694in"/>
    </style:style>
    <style:style style:name="T159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598" style:parent-style-name="Основнойшрифтабзаца" style:family="text">
      <style:text-properties fo:font-size="12pt" style:font-size-asian="12pt" style:font-size-complex="12pt"/>
    </style:style>
    <style:style style:name="T1599" style:parent-style-name="Основнойшрифтабзаца" style:family="text">
      <style:text-properties fo:font-size="12pt" style:font-size-asian="12pt" style:font-size-complex="12pt"/>
    </style:style>
    <style:style style:name="T1600" style:parent-style-name="Основнойшрифтабзаца" style:family="text">
      <style:text-properties fo:font-size="12pt" style:font-size-asian="12pt" style:font-size-complex="12pt"/>
    </style:style>
    <style:style style:name="T160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602" style:parent-style-name="Основнойшрифтабзаца" style:family="text">
      <style:text-properties fo:font-size="12pt" style:font-size-asian="12pt" style:font-size-complex="12pt"/>
    </style:style>
    <style:style style:name="T1603" style:parent-style-name="Основнойшрифтабзаца" style:family="text">
      <style:text-properties fo:font-size="12pt" style:font-size-asian="12pt" style:font-size-complex="12pt"/>
    </style:style>
    <style:style style:name="T1604" style:parent-style-name="Основнойшрифтабзаца" style:family="text">
      <style:text-properties fo:font-size="12pt" style:font-size-asian="12pt" style:font-size-complex="12pt"/>
    </style:style>
    <style:style style:name="P1605" style:parent-style-name="Обычный" style:family="paragraph">
      <style:paragraph-properties fo:margin-top="0.0694in" fo:margin-bottom="0.0694in"/>
    </style:style>
    <style:style style:name="T160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607" style:parent-style-name="Основнойшрифтабзаца" style:family="text">
      <style:text-properties fo:font-size="12pt" style:font-size-asian="12pt" style:font-size-complex="12pt"/>
    </style:style>
    <style:style style:name="T160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609" style:parent-style-name="Основнойшрифтабзаца" style:family="text">
      <style:text-properties fo:font-size="12pt" style:font-size-asian="12pt" style:font-size-complex="12pt"/>
    </style:style>
    <style:style style:name="T1610" style:parent-style-name="Основнойшрифтабзаца" style:family="text">
      <style:text-properties fo:font-size="12pt" style:font-size-asian="12pt" style:font-size-complex="12pt"/>
    </style:style>
    <style:style style:name="T1611" style:parent-style-name="Основнойшрифтабзаца" style:family="text">
      <style:text-properties fo:font-size="12pt" style:font-size-asian="12pt" style:font-size-complex="12pt"/>
    </style:style>
    <style:style style:name="T1612" style:parent-style-name="Основнойшрифтабзаца" style:family="text">
      <style:text-properties fo:font-size="12pt" style:font-size-asian="12pt" style:font-size-complex="12pt"/>
    </style:style>
    <style:style style:name="T161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614" style:parent-style-name="Основнойшрифтабзаца" style:family="text">
      <style:text-properties fo:font-size="12pt" style:font-size-asian="12pt" style:font-size-complex="12pt"/>
    </style:style>
    <style:style style:name="P1615" style:parent-style-name="Обычный" style:family="paragraph">
      <style:paragraph-properties fo:margin-top="0.0694in" fo:margin-bottom="0.0694in"/>
    </style:style>
    <style:style style:name="T161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617" style:parent-style-name="Основнойшрифтабзаца" style:family="text">
      <style:text-properties fo:font-size="12pt" style:font-size-asian="12pt" style:font-size-complex="12pt"/>
    </style:style>
    <style:style style:name="T161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619" style:parent-style-name="Основнойшрифтабзаца" style:family="text">
      <style:text-properties fo:font-size="12pt" style:font-size-asian="12pt" style:font-size-complex="12pt"/>
    </style:style>
    <style:style style:name="T1620" style:parent-style-name="Основнойшрифтабзаца" style:family="text">
      <style:text-properties fo:font-size="12pt" style:font-size-asian="12pt" style:font-size-complex="12pt"/>
    </style:style>
    <style:style style:name="T1621" style:parent-style-name="Основнойшрифтабзаца" style:family="text">
      <style:text-properties fo:font-size="12pt" style:font-size-asian="12pt" style:font-size-complex="12pt"/>
    </style:style>
    <style:style style:name="T1622" style:parent-style-name="Основнойшрифтабзаца" style:family="text">
      <style:text-properties fo:font-size="12pt" style:font-size-asian="12pt" style:font-size-complex="12pt"/>
    </style:style>
    <style:style style:name="P1623" style:parent-style-name="Обычный" style:family="paragraph">
      <style:paragraph-properties fo:margin-top="0.0694in" fo:margin-bottom="0.0694in"/>
    </style:style>
    <style:style style:name="T162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625" style:parent-style-name="Основнойшрифтабзаца" style:family="text">
      <style:text-properties fo:font-size="12pt" style:font-size-asian="12pt" style:font-size-complex="12pt"/>
    </style:style>
    <style:style style:name="T162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627" style:parent-style-name="Основнойшрифтабзаца" style:family="text">
      <style:text-properties fo:font-size="12pt" style:font-size-asian="12pt" style:font-size-complex="12pt"/>
    </style:style>
    <style:style style:name="T1628" style:parent-style-name="Основнойшрифтабзаца" style:family="text">
      <style:text-properties fo:font-size="12pt" style:font-size-asian="12pt" style:font-size-complex="12pt"/>
    </style:style>
    <style:style style:name="T1629" style:parent-style-name="Основнойшрифтабзаца" style:family="text">
      <style:text-properties fo:font-size="12pt" style:font-size-asian="12pt" style:font-size-complex="12pt"/>
    </style:style>
    <style:style style:name="P1630" style:parent-style-name="Обычный" style:family="paragraph">
      <style:paragraph-properties fo:margin-top="0.0694in" fo:margin-bottom="0.0694in"/>
    </style:style>
    <style:style style:name="T163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632" style:parent-style-name="Основнойшрифтабзаца" style:family="text">
      <style:text-properties fo:font-size="12pt" style:font-size-asian="12pt" style:font-size-complex="12pt"/>
    </style:style>
    <style:style style:name="T1633" style:parent-style-name="Основнойшрифтабзаца" style:family="text">
      <style:text-properties fo:font-size="12pt" style:font-size-asian="12pt" style:font-size-complex="12pt"/>
    </style:style>
    <style:style style:name="T1634" style:parent-style-name="Основнойшрифтабзаца" style:family="text">
      <style:text-properties fo:font-size="12pt" style:font-size-asian="12pt" style:font-size-complex="12pt"/>
    </style:style>
    <style:style style:name="T1635" style:parent-style-name="Основнойшрифтабзаца" style:family="text">
      <style:text-properties fo:font-size="12pt" style:font-size-asian="12pt" style:font-size-complex="12pt"/>
    </style:style>
    <style:style style:name="P1636" style:parent-style-name="Обычный" style:family="paragraph">
      <style:paragraph-properties fo:margin-top="0.0694in" fo:margin-bottom="0.0694in"/>
    </style:style>
    <style:style style:name="T163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638" style:parent-style-name="Основнойшрифтабзаца" style:family="text">
      <style:text-properties fo:font-size="12pt" style:font-size-asian="12pt" style:font-size-complex="12pt"/>
    </style:style>
    <style:style style:name="P1639" style:parent-style-name="Обычный" style:family="paragraph">
      <style:paragraph-properties fo:margin-top="0.0694in" fo:margin-bottom="0.0694in"/>
    </style:style>
    <style:style style:name="T164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641" style:parent-style-name="Основнойшрифтабзаца" style:family="text">
      <style:text-properties fo:font-size="12pt" style:font-size-asian="12pt" style:font-size-complex="12pt"/>
    </style:style>
    <style:style style:name="P1642" style:parent-style-name="Обычный" style:family="paragraph">
      <style:paragraph-properties fo:margin-top="0.0694in" fo:margin-bottom="0.0694in"/>
    </style:style>
    <style:style style:name="T164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644" style:parent-style-name="Основнойшрифтабзаца" style:family="text">
      <style:text-properties fo:font-size="12pt" style:font-size-asian="12pt" style:font-size-complex="12pt"/>
    </style:style>
    <style:style style:name="T1645" style:parent-style-name="Основнойшрифтабзаца" style:family="text">
      <style:text-properties fo:font-size="12pt" style:font-size-asian="12pt" style:font-size-complex="12pt"/>
    </style:style>
    <style:style style:name="T1646" style:parent-style-name="Основнойшрифтабзаца" style:family="text">
      <style:text-properties fo:font-size="12pt" style:font-size-asian="12pt" style:font-size-complex="12pt"/>
    </style:style>
    <style:style style:name="T1647" style:parent-style-name="Основнойшрифтабзаца" style:family="text">
      <style:text-properties fo:font-size="12pt" style:font-size-asian="12pt" style:font-size-complex="12pt"/>
    </style:style>
    <style:style style:name="T1648" style:parent-style-name="Основнойшрифтабзаца" style:family="text">
      <style:text-properties fo:font-size="12pt" style:font-size-asian="12pt" style:font-size-complex="12pt"/>
    </style:style>
    <style:style style:name="T1649" style:parent-style-name="Основнойшрифтабзаца" style:family="text">
      <style:text-properties fo:font-size="12pt" style:font-size-asian="12pt" style:font-size-complex="12pt"/>
    </style:style>
    <style:style style:name="P1650" style:parent-style-name="Обычный" style:family="paragraph">
      <style:paragraph-properties fo:margin-top="0.0694in" fo:margin-bottom="0.0694in"/>
    </style:style>
    <style:style style:name="T1651" style:parent-style-name="Основнойшрифтабзаца" style:family="text">
      <style:text-properties fo:font-size="12pt" style:font-size-asian="12pt" style:font-size-complex="12pt"/>
    </style:style>
    <style:style style:name="T1652" style:parent-style-name="Основнойшрифтабзаца" style:family="text">
      <style:text-properties fo:font-size="12pt" style:font-size-asian="12pt" style:font-size-complex="12pt"/>
    </style:style>
    <style:style style:name="T1653" style:parent-style-name="Основнойшрифтабзаца" style:family="text">
      <style:text-properties fo:font-size="12pt" style:font-size-asian="12pt" style:font-size-complex="12pt"/>
    </style:style>
    <style:style style:name="T1654" style:parent-style-name="Основнойшрифтабзаца" style:family="text">
      <style:text-properties fo:font-size="12pt" style:font-size-asian="12pt" style:font-size-complex="12pt"/>
    </style:style>
    <style:style style:name="P1655" style:parent-style-name="Обычный" style:family="paragraph">
      <style:paragraph-properties fo:margin-top="0.0694in" fo:margin-bottom="0.0694in"/>
    </style:style>
    <style:style style:name="T1656" style:parent-style-name="Основнойшрифтабзаца" style:family="text">
      <style:text-properties fo:font-size="12pt" style:font-size-asian="12pt" style:font-size-complex="12pt"/>
    </style:style>
    <style:style style:name="T1657" style:parent-style-name="Основнойшрифтабзаца" style:family="text">
      <style:text-properties fo:font-size="12pt" style:font-size-asian="12pt" style:font-size-complex="12pt"/>
    </style:style>
    <style:style style:name="P1658" style:parent-style-name="Обычный" style:family="paragraph">
      <style:text-properties fo:font-size="12pt" style:font-size-asian="12pt" style:font-size-complex="12pt"/>
    </style:style>
    <style:style style:name="P1659" style:parent-style-name="Обычный" style:family="paragraph">
      <style:text-properties fo:font-size="12pt" style:font-size-asian="12pt" style:font-size-complex="12pt"/>
    </style:style>
    <style:style style:name="P1660" style:parent-style-name="Обычный" style:family="paragraph">
      <style:paragraph-properties fo:margin-left="0.3819in">
        <style:tab-stops/>
      </style:paragraph-properties>
    </style:style>
    <style:style style:name="T1661" style:parent-style-name="Основнойшрифтабзаца" style:family="text">
      <style:text-properties style:font-name="Verdana" fo:color="#676767" fo:font-size="10pt" style:font-size-asian="10pt"/>
    </style:style>
    <style:style style:name="T1662" style:parent-style-name="Основнойшрифтабзаца" style:family="text">
      <style:text-properties fo:font-size="12pt" style:font-size-asian="12pt" style:font-size-complex="12pt"/>
    </style:style>
    <style:style style:name="P1663" style:parent-style-name="Обычный" style:family="paragraph">
      <style:paragraph-properties fo:margin-left="0.3819in">
        <style:tab-stops/>
      </style:paragraph-properties>
      <style:text-properties fo:font-size="12pt" style:font-size-asian="12pt" style:font-size-complex="12pt"/>
    </style:style>
    <style:style style:name="P1664" style:parent-style-name="Обычный" style:family="paragraph">
      <style:paragraph-properties fo:margin-left="0.3819in">
        <style:tab-stops/>
      </style:paragraph-properties>
    </style:style>
    <style:style style:name="T1665" style:parent-style-name="Основнойшрифтабзаца" style:family="text">
      <style:text-properties fo:font-size="12pt" style:font-size-asian="12pt" style:font-size-complex="12pt"/>
    </style:style>
    <style:style style:name="T1666" style:parent-style-name="Основнойшрифтабзаца" style:family="text">
      <style:text-properties fo:font-size="12pt" style:font-size-asian="12pt" style:font-size-complex="12pt"/>
    </style:style>
    <style:style style:name="T1667" style:parent-style-name="Основнойшрифтабзаца" style:family="text">
      <style:text-properties fo:font-size="12pt" style:font-size-asian="12pt" style:font-size-complex="12pt"/>
    </style:style>
    <style:style style:name="T1668" style:parent-style-name="Основнойшрифтабзаца" style:family="text">
      <style:text-properties fo:font-size="12pt" style:font-size-asian="12pt" style:font-size-complex="12pt"/>
    </style:style>
    <style:style style:name="T1669" style:parent-style-name="Основнойшрифтабзаца" style:family="text">
      <style:text-properties fo:font-size="12pt" style:font-size-asian="12pt" style:font-size-complex="12pt"/>
    </style:style>
    <style:style style:name="P1670" style:parent-style-name="Обычный" style:family="paragraph">
      <style:paragraph-properties fo:margin-left="0.3819in">
        <style:tab-stops/>
      </style:paragraph-properties>
      <style:text-properties fo:font-size="12pt" style:font-size-asian="12pt" style:font-size-complex="12pt"/>
    </style:style>
    <style:style style:name="P1671" style:parent-style-name="Обычный" style:family="paragraph">
      <style:paragraph-properties fo:margin-left="0.3819in">
        <style:tab-stops/>
      </style:paragraph-properties>
    </style:style>
    <style:style style:name="T1672" style:parent-style-name="Основнойшрифтабзаца" style:family="text">
      <style:text-properties fo:font-size="12pt" style:font-size-asian="12pt" style:font-size-complex="12pt"/>
    </style:style>
    <style:style style:name="P1673" style:parent-style-name="Обычный" style:family="paragraph">
      <style:paragraph-properties fo:margin-left="0.3819in">
        <style:tab-stops/>
      </style:paragraph-properties>
    </style:style>
    <style:style style:name="T1674" style:parent-style-name="Основнойшрифтабзаца" style:family="text">
      <style:text-properties fo:font-size="12pt" style:font-size-asian="12pt" style:font-size-complex="12pt"/>
    </style:style>
    <style:style style:name="T1675" style:parent-style-name="Основнойшрифтабзаца" style:family="text">
      <style:text-properties fo:font-size="12pt" style:font-size-asian="12pt" style:font-size-complex="12pt"/>
    </style:style>
    <style:style style:name="T1676" style:parent-style-name="Основнойшрифтабзаца" style:family="text">
      <style:text-properties fo:font-size="12pt" style:font-size-asian="12pt" style:font-size-complex="12pt"/>
    </style:style>
    <style:style style:name="T1677" style:parent-style-name="Основнойшрифтабзаца" style:family="text">
      <style:text-properties fo:font-size="12pt" style:font-size-asian="12pt" style:font-size-complex="12pt"/>
    </style:style>
    <style:style style:name="P1678" style:parent-style-name="Обычный" style:family="paragraph">
      <style:paragraph-properties fo:margin-top="0.0694in" fo:margin-bottom="0.0694in"/>
      <style:text-properties fo:font-size="12pt" style:font-size-asian="12pt" style:font-size-complex="12pt"/>
    </style:style>
    <style:style style:name="P1679" style:parent-style-name="Обычный" style:family="paragraph">
      <style:paragraph-properties fo:margin-left="0.4583in">
        <style:tab-stops/>
      </style:paragraph-properties>
      <style:text-properties fo:font-size="12pt" style:font-size-asian="12pt" style:font-size-complex="12pt"/>
    </style:style>
    <style:style style:name="P1680" style:parent-style-name="Обычный" style:family="paragraph">
      <style:paragraph-properties fo:margin-left="0.4583in">
        <style:tab-stops/>
      </style:paragraph-properties>
    </style:style>
    <style:style style:name="T1681" style:parent-style-name="Основнойшрифтабзаца" style:family="text">
      <style:text-properties fo:font-size="12pt" style:font-size-asian="12pt" style:font-size-complex="12pt"/>
    </style:style>
    <style:style style:name="P1682" style:parent-style-name="Обычный" style:family="paragraph">
      <style:paragraph-properties fo:margin-left="0.4583in">
        <style:tab-stops/>
      </style:paragraph-properties>
    </style:style>
    <style:style style:name="T1683" style:parent-style-name="Основнойшрифтабзаца" style:family="text">
      <style:text-properties fo:font-size="12pt" style:font-size-asian="12pt" style:font-size-complex="12pt"/>
    </style:style>
    <style:style style:name="T1684" style:parent-style-name="Основнойшрифтабзаца" style:family="text">
      <style:text-properties fo:font-size="12pt" style:font-size-asian="12pt" style:font-size-complex="12pt"/>
    </style:style>
    <style:style style:name="T1685" style:parent-style-name="Основнойшрифтабзаца" style:family="text">
      <style:text-properties fo:font-size="12pt" style:font-size-asian="12pt" style:font-size-complex="12pt"/>
    </style:style>
    <style:style style:name="T1686" style:parent-style-name="Основнойшрифтабзаца" style:family="text">
      <style:text-properties fo:font-size="12pt" style:font-size-asian="12pt" style:font-size-complex="12pt"/>
    </style:style>
    <style:style style:name="P1687" style:parent-style-name="Обычный" style:family="paragraph">
      <style:paragraph-properties fo:margin-left="0.4583in">
        <style:tab-stops/>
      </style:paragraph-properties>
    </style:style>
    <style:style style:name="T1688" style:parent-style-name="Основнойшрифтабзаца" style:family="text">
      <style:text-properties fo:font-size="12pt" style:font-size-asian="12pt" style:font-size-complex="12pt"/>
    </style:style>
    <style:style style:name="T1689" style:parent-style-name="Основнойшрифтабзаца" style:family="text">
      <style:text-properties fo:font-size="12pt" style:font-size-asian="12pt" style:font-size-complex="12pt"/>
    </style:style>
    <style:style style:name="T1690" style:parent-style-name="Основнойшрифтабзаца" style:family="text">
      <style:text-properties fo:font-size="12pt" style:font-size-asian="12pt" style:font-size-complex="12pt"/>
    </style:style>
    <style:style style:name="P1691" style:parent-style-name="Обычный" style:family="paragraph">
      <style:paragraph-properties fo:margin-left="0.4583in">
        <style:tab-stops/>
      </style:paragraph-properties>
    </style:style>
    <style:style style:name="T1692" style:parent-style-name="Основнойшрифтабзаца" style:family="text">
      <style:text-properties fo:font-size="12pt" style:font-size-asian="12pt" style:font-size-complex="12pt"/>
    </style:style>
    <style:style style:name="T1693" style:parent-style-name="Основнойшрифтабзаца" style:family="text">
      <style:text-properties fo:font-size="12pt" style:font-size-asian="12pt" style:font-size-complex="12pt"/>
    </style:style>
    <style:style style:name="T1694" style:parent-style-name="Основнойшрифтабзаца" style:family="text">
      <style:text-properties fo:font-size="12pt" style:font-size-asian="12pt" style:font-size-complex="12pt"/>
    </style:style>
    <style:style style:name="T1695" style:parent-style-name="Основнойшрифтабзаца" style:family="text">
      <style:text-properties fo:font-size="12pt" style:font-size-asian="12pt" style:font-size-complex="12pt"/>
    </style:style>
    <style:style style:name="P1696" style:parent-style-name="Обычный" style:family="paragraph">
      <style:paragraph-properties fo:text-align="center" fo:margin-top="0.0694in" fo:margin-bottom="0.0694in"/>
    </style:style>
    <style:style style:name="T1697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69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699" style:parent-style-name="Основнойшрифтабзаца" style:family="text">
      <style:text-properties fo:font-size="12pt" style:font-size-asian="12pt" style:font-size-complex="12pt"/>
    </style:style>
    <style:style style:name="T1700" style:parent-style-name="Основнойшрифтабзаца" style:family="text">
      <style:text-properties fo:font-size="12pt" style:font-size-asian="12pt" style:font-size-complex="12pt"/>
    </style:style>
    <style:style style:name="T1701" style:parent-style-name="Основнойшрифтабзаца" style:family="text">
      <style:text-properties fo:font-size="12pt" style:font-size-asian="12pt" style:font-size-complex="12pt"/>
    </style:style>
    <style:style style:name="T1702" style:parent-style-name="Основнойшрифтабзаца" style:family="text">
      <style:text-properties fo:font-size="12pt" style:font-size-asian="12pt" style:font-size-complex="12pt"/>
    </style:style>
    <style:style style:name="T1703" style:parent-style-name="Основнойшрифтабзаца" style:family="text">
      <style:text-properties fo:font-size="12pt" style:font-size-asian="12pt" style:font-size-complex="12pt"/>
    </style:style>
    <style:style style:name="T1704" style:parent-style-name="Основнойшрифтабзаца" style:family="text">
      <style:text-properties fo:font-size="12pt" style:font-size-asian="12pt" style:font-size-complex="12pt"/>
    </style:style>
    <style:style style:name="T1705" style:parent-style-name="Основнойшрифтабзаца" style:family="text">
      <style:text-properties fo:font-size="12pt" style:font-size-asian="12pt" style:font-size-complex="12pt"/>
    </style:style>
    <style:style style:name="T1706" style:parent-style-name="Основнойшрифтабзаца" style:family="text">
      <style:text-properties fo:font-size="12pt" style:font-size-asian="12pt" style:font-size-complex="12pt"/>
    </style:style>
    <style:style style:name="P1707" style:parent-style-name="Обычный" style:family="paragraph">
      <style:paragraph-properties fo:text-align="center" fo:margin-top="0.0694in" fo:margin-bottom="0.0694in"/>
    </style:style>
    <style:style style:name="T1708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709" style:parent-style-name="Обычный" style:family="paragraph">
      <style:paragraph-properties fo:margin-top="0.0694in" fo:margin-bottom="0.0694in"/>
    </style:style>
    <style:style style:name="T171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711" style:parent-style-name="Основнойшрифтабзаца" style:family="text">
      <style:text-properties fo:font-size="12pt" style:font-size-asian="12pt" style:font-size-complex="12pt"/>
    </style:style>
    <style:style style:name="T171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713" style:parent-style-name="Основнойшрифтабзаца" style:family="text">
      <style:text-properties fo:font-size="12pt" style:font-size-asian="12pt" style:font-size-complex="12pt"/>
    </style:style>
    <style:style style:name="T1714" style:parent-style-name="Основнойшрифтабзаца" style:family="text">
      <style:text-properties fo:font-size="12pt" style:font-size-asian="12pt" style:font-size-complex="12pt"/>
    </style:style>
    <style:style style:name="T1715" style:parent-style-name="Основнойшрифтабзаца" style:family="text">
      <style:text-properties fo:font-size="12pt" style:font-size-asian="12pt" style:font-size-complex="12pt"/>
    </style:style>
    <style:style style:name="T1716" style:parent-style-name="Основнойшрифтабзаца" style:family="text">
      <style:text-properties fo:font-size="12pt" style:font-size-asian="12pt" style:font-size-complex="12pt"/>
    </style:style>
    <style:style style:name="T1717" style:parent-style-name="Основнойшрифтабзаца" style:family="text">
      <style:text-properties fo:font-size="12pt" style:font-size-asian="12pt" style:font-size-complex="12pt"/>
    </style:style>
    <style:style style:name="T1718" style:parent-style-name="Основнойшрифтабзаца" style:family="text">
      <style:text-properties fo:font-size="12pt" style:font-size-asian="12pt" style:font-size-complex="12pt"/>
    </style:style>
    <style:style style:name="P1719" style:parent-style-name="Обычный" style:family="paragraph">
      <style:paragraph-properties fo:margin-top="0.0694in" fo:margin-bottom="0.0694in"/>
    </style:style>
    <style:style style:name="T172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721" style:parent-style-name="Основнойшрифтабзаца" style:family="text">
      <style:text-properties fo:font-size="12pt" style:font-size-asian="12pt" style:font-size-complex="12pt"/>
    </style:style>
    <style:style style:name="T172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723" style:parent-style-name="Основнойшрифтабзаца" style:family="text">
      <style:text-properties fo:font-size="12pt" style:font-size-asian="12pt" style:font-size-complex="12pt"/>
    </style:style>
    <style:style style:name="T1724" style:parent-style-name="Основнойшрифтабзаца" style:family="text">
      <style:text-properties fo:font-size="12pt" style:font-size-asian="12pt" style:font-size-complex="12pt"/>
    </style:style>
    <style:style style:name="T1725" style:parent-style-name="Основнойшрифтабзаца" style:family="text">
      <style:text-properties fo:font-size="12pt" style:font-size-asian="12pt" style:font-size-complex="12pt"/>
    </style:style>
    <style:style style:name="P1726" style:parent-style-name="Обычный" style:family="paragraph">
      <style:paragraph-properties fo:margin-top="0.0694in" fo:margin-bottom="0.0694in"/>
    </style:style>
    <style:style style:name="T17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728" style:parent-style-name="Основнойшрифтабзаца" style:family="text">
      <style:text-properties fo:font-size="12pt" style:font-size-asian="12pt" style:font-size-complex="12pt"/>
    </style:style>
    <style:style style:name="T1729" style:parent-style-name="Основнойшрифтабзаца" style:family="text">
      <style:text-properties fo:font-size="12pt" style:font-size-asian="12pt" style:font-size-complex="12pt"/>
    </style:style>
    <style:style style:name="T1730" style:parent-style-name="Основнойшрифтабзаца" style:family="text">
      <style:text-properties fo:font-size="12pt" style:font-size-asian="12pt" style:font-size-complex="12pt"/>
    </style:style>
    <style:style style:name="T1731" style:parent-style-name="Основнойшрифтабзаца" style:family="text">
      <style:text-properties fo:font-size="12pt" style:font-size-asian="12pt" style:font-size-complex="12pt"/>
    </style:style>
    <style:style style:name="T173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733" style:parent-style-name="Обычный" style:family="paragraph">
      <style:paragraph-properties fo:margin-top="0.0694in" fo:margin-bottom="0.0694in"/>
    </style:style>
    <style:style style:name="T173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735" style:parent-style-name="Основнойшрифтабзаца" style:family="text">
      <style:text-properties fo:font-size="12pt" style:font-size-asian="12pt" style:font-size-complex="12pt"/>
    </style:style>
    <style:style style:name="P1736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737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738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739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740" style:parent-style-name="Обычный" style:family="paragraph">
      <style:paragraph-properties fo:text-align="center" fo:margin-top="0.0694in" fo:margin-bottom="0.0694in"/>
    </style:style>
    <style:style style:name="T1741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742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743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744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745" style:parent-style-name="Основнойшрифтабзаца" style:family="text">
      <style:text-properties fo:font-size="12pt" style:font-size-asian="12pt" style:font-size-complex="12pt"/>
    </style:style>
    <style:style style:name="T1746" style:parent-style-name="Основнойшрифтабзаца" style:family="text">
      <style:text-properties fo:font-size="12pt" style:font-size-asian="12pt" style:font-size-complex="12pt"/>
    </style:style>
    <style:style style:name="T1747" style:parent-style-name="Основнойшрифтабзаца" style:family="text">
      <style:text-properties fo:font-size="12pt" style:font-size-asian="12pt" style:font-size-complex="12pt"/>
    </style:style>
    <style:style style:name="T1748" style:parent-style-name="Основнойшрифтабзаца" style:family="text">
      <style:text-properties fo:font-size="12pt" style:font-size-asian="12pt" style:font-size-complex="12pt"/>
    </style:style>
    <style:style style:name="T1749" style:parent-style-name="Основнойшрифтабзаца" style:family="text">
      <style:text-properties fo:font-size="12pt" style:font-size-asian="12pt" style:font-size-complex="12pt"/>
    </style:style>
    <style:style style:name="T1750" style:parent-style-name="Основнойшрифтабзаца" style:family="text">
      <style:text-properties fo:font-size="12pt" style:font-size-asian="12pt" style:font-size-complex="12pt"/>
    </style:style>
    <style:style style:name="T1751" style:parent-style-name="Основнойшрифтабзаца" style:family="text">
      <style:text-properties fo:font-size="12pt" style:font-size-asian="12pt" style:font-size-complex="12pt"/>
    </style:style>
    <style:style style:name="T1752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«УТВЕРЖДЕН»<text:s/></text:p>
      <text:p text:style-name="P4">Решением общего собрания учредителей<text:s/></text:p>
      <text:p text:style-name="P5">от «02» августа <text:s/>2010 года №8</text:p>
      <text:p text:style-name="P6"><text:s text:c="2"/>Председатель общего собрания</text:p>
      <text:p text:style-name="P7"/>
      <text:p text:style-name="P8"><text:s text:c="2"/>____________________А.И. Воротникова</text:p>
      <text:p text:style-name="P9"/>
      <text:p text:style-name="P10"/>
      <text:p text:style-name="P11"/>
      <text:p text:style-name="P12"/>
      <text:h text:style-name="P13" text:outline-level="1"><text:span text:style-name="T14">У С Т А В</text:span></text:h>
      <text:p text:style-name="P15">Негосударственного<text:s/>образовательного учреждения</text:p>
      <text:p text:style-name="P16">среднего профессионального образования</text:p>
      <text:p text:style-name="P17">«Тамбовский колледж социокультурных технологий»</text:p>
      <text:h text:style-name="P18" text:outline-level="1"><text:span text:style-name="T19">(новая редакция)</text:span></text:h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г. Тамбов</text:span></text:p>
      <text:p text:style-name="P36"><text:span text:style-name="T37">2010 год</text:span></text:p>
      <text:p text:style-name="P38"/>
      <text:p text:style-name="P39"><text:bookmark-start text:name="metka"/><text:soft-page-break/><text:span text:style-name="T40">1. Общие положения</text:span><text:bookmark-end text:name="metka"/></text:p>
      <text:p text:style-name="P41"><text:span text:style-name="T42">1.1<text:s/></text:span><text:span text:style-name="T43">Негосударственное образовательное учреждение среднего<text:s/></text:span><text:span text:style-name="T44">профессионального образ</text:span><text:span text:style-name="T45">о</text:span><text:span text:style-name="T46">вания «Тамбовский колледж социокультурных технологий» (в дальнейшем – КОЛЛЕДЖ) <text:s/>является некоммерческой организацией, создано в соответствии с Гражданским кодексом Российской Федерации, Законом Российской Федерации «Об образовании»,</text:span><text:span text:style-name="T47"><text:s/>Федеральным законом «О некоммерческих организациях» и осуществляет свою деятельность <text:s/>в соотве</text:span><text:span text:style-name="T48">т</text:span><text:span text:style-name="T49">ствии с законодательством Российской Федерации, Типовым положением об образов</text:span><text:span text:style-name="T50">а</text:span><text:span text:style-name="T51">тельном учреждении среднего профессионального образования (среднем специальном уче</text:span><text:span text:style-name="T52">бном заведении) и настоящим Уставом.</text:span></text:p>
      <text:p text:style-name="P53"><text:span text:style-name="T54">1.2 <text:s text:c="3"/></text:span><text:span text:style-name="T55">Полное наименование учреждения: <text:s/>Негосударственное образовательное учр</text:span><text:span text:style-name="T56">е</text:span><text:span text:style-name="T57">ждение среднего профессионального образования «Тамбовский колледж социокул</text:span><text:span text:style-name="T58">ь</text:span><text:span text:style-name="T59">турных технологий». Сокращенное</text:span><text:span text:style-name="T60"><text:s/></text:span><text:span text:style-name="T61">название</text:span><text:span text:style-name="T62"><text:s/>–<text:s/></text:span><text:span text:style-name="T63">НОУСПО</text:span><text:span text:style-name="T64"><text:s/></text:span><text:span text:style-name="T65">ТКСКТ</text:span><text:span text:style-name="T66">.</text:span></text:p>
      <text:p text:style-name="Обычныйвеб"><text:span text:style-name="T67">1.3<text:s/></text:span>Наименование<text:span text:style-name="T68"><text:s/></text:span>на<text:span text:style-name="T69"><text:s/></text:span>иностранном<text:span text:style-name="T70"><text:s/>(</text:span>английском<text:span text:style-name="T71">)<text:s/></text:span>языке<text:span text:style-name="T72">: Non-state educational institution <text:s text:c="22"/>of secondary professional education «Tambov college of sociocultural <text:s/>technologies».</text:span></text:p>
      <text:p text:style-name="P73"><text:span text:style-name="T74">1.4</text:span><text:span text:style-name="T75"><text:s text:c="2"/>Юридический адрес: 392032, г. Тамбов, ул. Мичуринская, 112в.</text:span></text:p>
      <text:p text:style-name="P76"><text:span text:style-name="T77"><text:s/></text:span><text:span text:style-name="T78"><text:s text:c="6"/>Фактический адрес: 392032, г. Тамбов, ул. Мичуринская, 112в.</text:span></text:p>
      <text:p text:style-name="P79"><text:bookmark-start text:name="metka2"/><text:span text:style-name="T80">2. Учредители</text:span><text:bookmark-end text:name="metka2"/></text:p>
      <text:p text:style-name="P81"><text:span text:style-name="T82">2.1</text:span><text:span text:style-name="T83"><text:s/>Учредителями<text:s/></text:span><text:span text:style-name="T84">КОЛЛЕДЖА</text:span><text:span text:style-name="T85"><text:s/>являются физические лица</text:span></text:p>
      <text:p text:style-name="P86"><text:bookmark-start text:name="metka3"/><text:span text:style-name="T87">3. Организационно - правовая форма</text:span><text:bookmark-end text:name="metka3"/></text:p>
      <text:p text:style-name="P88"><text:span text:style-name="T89">3.1</text:span><text:span text:style-name="T90"><text:s/>Организационно-правовая форма<text:s/></text:span><text:span text:style-name="T91">КОЛЛЕДЖА</text:span><text:span text:style-name="T92"><text:s/>- частное учреждение, созданное для достижения</text:span><text:span text:style-name="T93"><text:s/>образовательных, научных и иных целей, установленных настоящим Уставом.</text:span></text:p>
      <text:p text:style-name="P94"><text:span text:style-name="T95">3.2 КОЛЛЕДЖ<text:s/></text:span><text:span text:style-name="T96">является юридическим лицом, имеет самостоятельный баланс, расче</text:span><text:span text:style-name="T97">т</text:span><text:span text:style-name="T98">ный и иные счета в учреждениях банков РФ, круглую <text:s/>печать со своим полным наименованием, штампы, бланки, эм</text:span><text:span text:style-name="T99">блему и другие реквизиты, зарегистрированные в установленном законом порядке.</text:span></text:p>
      <text:p text:style-name="P100"/>
      <text:p text:style-name="P101"><text:bookmark-start text:name="metka4"/>4. Цели образовательного процесса<text:bookmark-end text:name="metka4"/>,<text:bookmark-start text:name="metka5"/></text:p>
      <text:p text:style-name="P102"><text:span text:style-name="T103">т</text:span><text:span text:style-name="T104">и</text:span><text:span text:style-name="T105">пы и в</text:span><text:span text:style-name="T106">и</text:span><text:span text:style-name="T107">ды р</text:span><text:span text:style-name="T108">еа</text:span><text:span text:style-name="T109">л</text:span><text:span text:style-name="T110">и</text:span><text:span text:style-name="T111">з</text:span><text:span text:style-name="T112">уе</text:span><text:span text:style-name="T113">мых о</text:span><text:span text:style-name="T114">б</text:span><text:span text:style-name="T115">р</text:span><text:span text:style-name="T116">а</text:span><text:span text:style-name="T117">з</text:span><text:span text:style-name="T118">о</text:span><text:span text:style-name="T119">в</text:span><text:span text:style-name="T120">а</text:span><text:span text:style-name="T121">тел</text:span><text:span text:style-name="T122">ь</text:span><text:span text:style-name="T123">ных программ</text:span><text:bookmark-end text:name="metka5"/></text:p>
      <text:p text:style-name="P124"><text:span text:style-name="T125">4.1</text:span><text:span text:style-name="T126"><text:s/>Основной целью деятельности<text:s/></text:span><text:span text:style-name="T127">КОЛЛЕДЖА</text:span><text:span text:style-name="T128"><text:s/>является подготовка специалистов среднего звена, удовлетворение потребностей личности в углублении и расширении образования на базе основного общего, среднего (полного) общего, начального, среднего или высшего професси</text:span><text:span text:style-name="T129">онального образования.</text:span></text:p>
      <text:p text:style-name="P130"><text:span text:style-name="T131">4.2</text:span><text:span text:style-name="T132"><text:s/>Основными задачами<text:s/></text:span><text:span text:style-name="T133">КОЛЛЕДЖА</text:span><text:span text:style-name="T134"><text:s/>являются:<text:s/></text:span></text:p>
      <text:p text:style-name="Обычный"><text:span text:style-name="T135">- удовлетворение потребностей личности в интеллектуальном, культурном и нра</text:span><text:span text:style-name="T136">в</text:span><text:span text:style-name="T137">ственном развитии посредством получения среднего профессионального образов</text:span><text:span text:style-name="T138">а</text:span><text:span text:style-name="T139">ния;</text:span></text:p>
      <text:p text:style-name="Обычный"><text:span text:style-name="T140">- удовлетворение потребностей обще</text:span><text:span text:style-name="T141">ства в специалистах со средним профессионал</text:span><text:span text:style-name="T142">ь</text:span><text:span text:style-name="T143">ным образованием;</text:span></text:p>
      <text:p text:style-name="Обычный"><text:span text:style-name="T144">- формирование у обучающихся гражданской позиции и трудолюбия, развитие отве</text:span><text:span text:style-name="T145">т</text:span><text:span text:style-name="T146">ственности, самостоятельности и творческой активности;</text:span></text:p>
      <text:p text:style-name="P147">- сохранение и преумножение нравственных и культурных ценностей общества.</text:p>
      <text:soft-page-break/>
      <text:p text:style-name="Обычныйвеб">4.3<text:s/><text:span text:style-name="T148">КОЛЛЕДЖ может осуществлять один или несколько видов деятельности, не запр</text:span><text:span text:style-name="T149">е</text:span><text:span text:style-name="T150">щенных законодательством Российской Федерации и соответствующих целям де</text:span><text:span text:style-name="T151">я</text:span><text:span text:style-name="T152">тельности, предусмотренным настоящим Уставом.</text:span><text:s/></text:p>
      <text:p text:style-name="Обычныйвеб"><text:span text:style-name="T153">4.4 <text:s/>Для реализации своих основных задач КОЛЛЕ</text:span><text:span text:style-name="T154">ДЖ имеет право:</text:span></text:p>
      <text:p text:style-name="P155"><text:span text:style-name="T156">- самостоятельно с учетом государственных образовательных стандартов разрабат</text:span><text:span text:style-name="T157">ы</text:span><text:span text:style-name="T158">вать, принимать, реализовывать образовательные программы среднего (полного) общего образования, начального профессионального и среднего профессионального образова</text:span><text:span text:style-name="T159">ния, переподготовки, тренингов, довузовской подготовки, подготовител</text:span><text:span text:style-name="T160">ь</text:span><text:span text:style-name="T161">ных курсов для поступления в образовательные учреждения среднего професси</text:span><text:span text:style-name="T162">о</text:span><text:span text:style-name="T163">нального образования, повышения квалификации и профессиональной подготовки рабочих и специалистов;</text:span></text:p>
      <text:p text:style-name="P164"><text:span text:style-name="T165">- разрабатыват</text:span><text:span text:style-name="T166">ь и утверждать учебный план, годовой календарный учебный график и расписание занятий;</text:span></text:p>
      <text:p text:style-name="P167"><text:span text:style-name="T168">- выбирать формы, средства и методы обучения и воспитания в пределах, определе</text:span><text:span text:style-name="T169">н</text:span><text:span text:style-name="T170">ных Законом Российской Федерации «Об образовании»;</text:span></text:p>
      <text:p text:style-name="P171"><text:span text:style-name="T172">- самостоятельно выбирать систему оценок</text:span><text:span text:style-name="T173">, формы, порядок и периодичность пром</text:span><text:span text:style-name="T174">е</text:span><text:span text:style-name="T175">жуточной аттестации обучающихся;<text:s/></text:span></text:p>
      <text:p text:style-name="P176"><text:span text:style-name="T177">- оказывать дополнительные образовательные услуги (на договорной основе) за пр</text:span><text:span text:style-name="T178">е</text:span><text:span text:style-name="T179">делами основных образовательных программ среднего профессионального образ</text:span><text:span text:style-name="T180">о</text:span><text:span text:style-name="T181">вания, определяющих статус учре</text:span><text:span text:style-name="T182">ждения;</text:span></text:p>
      <text:p text:style-name="P183"><text:span text:style-name="T184">- привлекать для осуществления своей уставной деятельности дополнительные исто</text:span><text:span text:style-name="T185">ч</text:span><text:span text:style-name="T186">ники финансов и материальных средств;</text:span></text:p>
      <text:p text:style-name="P187"><text:span text:style-name="T188">- арендовать и сдавать в аренду имущество в установленном порядке;</text:span></text:p>
      <text:p text:style-name="P189"><text:span text:style-name="T190">- участвовать своей собственностью в уставных фондах товариществ</text:span><text:span text:style-name="T191"><text:s/>(акционерных обществ) и других организаций;</text:span></text:p>
      <text:p text:style-name="P192"><text:span text:style-name="T193">- реализовывать собственную продукцию, работы и услуги, выполняемые учрежден</text:span><text:span text:style-name="T194">и</text:span><text:span text:style-name="T195">ем;</text:span></text:p>
      <text:p text:style-name="P196"><text:span text:style-name="T197">- проводить благотворительные мероприятия в порядке, установленном законодател</text:span><text:span text:style-name="T198">ь</text:span><text:span text:style-name="T199">ством Российской Федерации;</text:span></text:p>
      <text:p text:style-name="P200"><text:span text:style-name="T201">- торговать покупными т</text:span><text:span text:style-name="T202">оварами, оборудованием;</text:span></text:p>
      <text:p text:style-name="P203"><text:span text:style-name="T204">- оказывать услуги по перевозке пассажиров и грузов автомобильным транспортом для собственных нужд и на коммерческой основе;</text:span></text:p>
      <text:p text:style-name="P205"><text:span text:style-name="T206">- оказывать услуги по ландшафтному дизайну и дизайну интерьера;</text:span></text:p>
      <text:p text:style-name="P207"><text:span text:style-name="T208">- оказывать услуги по ксерокопированию<text:s/></text:span><text:span text:style-name="T209">документов, бланков;</text:span></text:p>
      <text:p text:style-name="P210"><text:span text:style-name="T211">- оказывать фотоуслуги;</text:span></text:p>
      <text:p text:style-name="P212"><text:span text:style-name="T213">- оказывать услуги по набору и сканированию текста на компьютере и его распечатке на принтере;</text:span></text:p>
      <text:p text:style-name="P214"><text:span text:style-name="T215">- издание книг, брошюр, буклетов и аналогичной продукции;</text:span></text:p>
      <text:p text:style-name="P216"><text:span text:style-name="T217">- печатание журналов, книг, брошюр, плакатов, еженедельник</text:span><text:span text:style-name="T218">ов, ежедневников, бла</text:span><text:span text:style-name="T219">н</text:span><text:span text:style-name="T220">ков, рекламных каталогов и другой коммерческой печатной продукции;</text:span></text:p>
      <text:p text:style-name="P221"><text:span text:style-name="T222">- оказывать услуги по ламинированию;</text:span></text:p>
      <text:p text:style-name="P223"><text:span text:style-name="T224">- оказывать посреднические услуги, приобретать акции, облигации, иные ценные б</text:span><text:span text:style-name="T225">у</text:span><text:span text:style-name="T226">маги за счет собственных внебюджетных средств и пол</text:span><text:span text:style-name="T227">учать по ним доходы (див</text:span><text:span text:style-name="T228">и</text:span><text:span text:style-name="T229">денды, проценты);</text:span></text:p>
      <text:p text:style-name="P230"><text:span text:style-name="T231">- вести другие, приносящие доход, внереализационные операции, непосредственно не связанные с собственным производством предусмотренных настоящим Уставом продукции, работ, услуг и с их реализацией;</text:span></text:p>
      <text:p text:style-name="P232"><text:span text:style-name="T233">- заключать дого</text:span><text:span text:style-name="T234">воры с иностранными образовательными учреждениями, с иностра</text:span><text:span text:style-name="T235">н</text:span><text:span text:style-name="T236">ными физическими и (или) юридическими лицами;</text:span></text:p>
      <text:p text:style-name="P237"><text:span text:style-name="T238">- осуществлять внешнеэкономическую деятельность в порядке, установленном зак</text:span><text:span text:style-name="T239">о</text:span><text:span text:style-name="T240">нодательством Российской Федерации;</text:span></text:p>
      <text:soft-page-break/>
      <text:p text:style-name="P241"><text:span text:style-name="T242">- в интересах достижения целей, пред</text:span><text:span text:style-name="T243">усмотренных настоящим Уставом, КОЛЛЕДЖ <text:s/>может вступать в ассоциации и союзы.</text:span><text:s/></text:p>
      <text:p text:style-name="Обычныйвеб"><text:span text:style-name="T244">4.5 Деятельность КОЛЛЕДЖА в установленных законом случаях осуществляется</text:span><text:span text:style-name="T245"><text:line-break/></text:span><text:span text:style-name="T246">только после получения соответствующих разрешений и лицензий.</text:span><text:s/></text:p>
      <text:p text:style-name="P247"><text:span text:style-name="T248">4.6 КОЛЛЕДЖ</text:span><text:span text:style-name="T249"><text:s/>реализует основные образовател</text:span><text:span text:style-name="T250">ьные программы среднего професси</text:span><text:span text:style-name="T251">о</text:span><text:span text:style-name="T252">нального образования базового и повышенного уровней на базе основного общего, среднего (полного) общего, начального, среднего или высшего <text:s/>профессионального образования, дополнительные образовательные программы, а также доп</text:span><text:span text:style-name="T253">олнительные образовательные услуги в целях всестороннего удовлетворения образовательных п</text:span><text:span text:style-name="T254">о</text:span><text:span text:style-name="T255">требностей граждан. В КОЛЛЕДЖЕ может быть получена профессиональная подг</text:span><text:span text:style-name="T256">о</text:span><text:span text:style-name="T257">товка, которая имеет целью ускоренное приобретение обучающимися навыков, н</text:span><text:span text:style-name="T258">е</text:span><text:span text:style-name="T259">обходимых для выпо</text:span><text:span text:style-name="T260">лнения определенной работы, группы работ, и не сопровожд</text:span><text:span text:style-name="T261">а</text:span><text:span text:style-name="T262">ется повышением образовательного уровня обучающегося. Подготовка специал</text:span><text:span text:style-name="T263">и</text:span><text:span text:style-name="T264">стов в<text:s/></text:span><text:span text:style-name="T265">КОЛЛЕДЖЕ</text:span><text:span text:style-name="T266"><text:s/>ведется по направлениям (специальностям), которые определ</text:span><text:span text:style-name="T267">я</text:span><text:span text:style-name="T268">ются выданной лицензией. Открытие новых направлений<text:s/></text:span><text:span text:style-name="T269">(специальностей) в КО</text:span><text:span text:style-name="T270">Л</text:span><text:span text:style-name="T271">ЛЕДЖЕ осуществляется <text:s/>в соответствии с действующим законодательством. Обуч</text:span><text:span text:style-name="T272">е</text:span><text:span text:style-name="T273">ние в КОЛЛЕДЖЕ осуществляется по очной, очно-заочной (вечерней), заочной <text:s/>форме обучения и в форме экстерната. Допускается сочетание различных форм п</text:span><text:span text:style-name="T274">о</text:span><text:span text:style-name="T275">лучения о</text:span><text:span text:style-name="T276">бразования.</text:span></text:p>
      <text:p text:style-name="P277"><text:bookmark-start text:name="metka6"/><text:span text:style-name="T278">5. Основные характеристики<text:s/></text:span><text:span text:style-name="T279"><text:line-break/></text:span><text:span text:style-name="T280">организации образовательного процесса</text:span><text:bookmark-end text:name="metka6"/></text:p>
      <text:p text:style-name="Обычный"><text:span text:style-name="T281">5.1</text:span><text:span text:style-name="T282"><text:s/>Языком обучения <text:s/>и воспитания в<text:s/></text:span><text:span text:style-name="T283">КОЛЛЕДЖЕ</text:span><text:span text:style-name="T284"><text:s/>является русский язык.</text:span></text:p>
      <text:p text:style-name="P285"/>
      <text:p text:style-name="Обычный"><text:span text:style-name="T286">5.2</text:span><text:span text:style-name="T287"><text:s text:c="3"/>Правила <text:s/>приема обучающихся:</text:span></text:p>
      <text:p text:style-name="P288"/>
      <text:p text:style-name="P289">5.2.1 Правила приема определяются учредителями в соответствии с <text:s/>законодательством Российской Федерации и закрепляются в уставе КОЛЛЕДЖА.</text:p>
      <text:p text:style-name="P290"/>
      <text:p text:style-name="Обычный"><text:span text:style-name="T291">5.2.2. КОЛЛЕДЖ <text:s/>самостоятельно разрабатывает и утверждает ежегодные правила приема, определяющие их особенности на соответствующий год, не противоречащие законодательству Российской Федераци</text:span><text:span text:style-name="T292">и, порядку приема, устанавливаемому М</text:span><text:span text:style-name="T293">и</text:span><text:span text:style-name="T294">нистерством образования и науки Российской Федерации, и правилам приема, опр</text:span><text:span text:style-name="T295">е</text:span><text:span text:style-name="T296">деляемым учредителем.<text:s/></text:span></text:p>
      <text:p text:style-name="P297"/>
      <text:p text:style-name="Обычный"><text:span text:style-name="T298">5.2.3. Прием граждан в КОЛЛЕДЖ для получения среднего профессионального образ</text:span><text:span text:style-name="T299">о</text:span><text:span text:style-name="T300">вания осуществляется на конкурсной осно</text:span><text:span text:style-name="T301">ве по заявлениям граждан, имеющих о</text:span><text:span text:style-name="T302">с</text:span><text:span text:style-name="T303">новное общее, среднее (полное) общее, начальное, среднее или высшее професси</text:span><text:span text:style-name="T304">о</text:span><text:span text:style-name="T305">нальное образование. Условиями конкурса должно быть гарантировано <text:s/>соблюдение прав граждан на образование и зачисление граждан, наиболее способ</text:span><text:span text:style-name="T306">ных <text:s/>и подг</text:span><text:span text:style-name="T307">о</text:span><text:span text:style-name="T308">товленных к освоению образовательной программы среднего профессионального образования. Конкурс на прием граждан, имеющих среднее (полное) общее образ</text:span><text:span text:style-name="T309">о</text:span><text:span text:style-name="T310">вание проводится на основании результатов единого государственного экзамена по общеобразовател</text:span><text:span text:style-name="T311">ьным предметам, соответствующим специальности, на которую осуществляется прием. Для граждан, имеющих начальное профессиональное обр</text:span><text:span text:style-name="T312">а</text:span><text:span text:style-name="T313">зование и поступающих в КОЛЛЕДЖ на специальность, соответствующую профилю его начального профессионального образования для о</text:span><text:span text:style-name="T314">бучения по сокращенной пр</text:span><text:span text:style-name="T315">о</text:span><text:span text:style-name="T316">грамме, конкурс проводится в соответствии с результатами вступительных испыт</text:span><text:span text:style-name="T317">а</text:span><text:span text:style-name="T318">ний, проводимых КОЛЛЕДЖЕМ <text:s/>самостоятельно.</text:span></text:p>
      <text:p text:style-name="P319"/>
      <text:soft-page-break/>
      <text:p text:style-name="Обычный"><text:span text:style-name="T320">5.2.4 Колледж <text:s/>при приеме по специальностям, требующим наличия у граждан опред</text:span><text:span text:style-name="T321">е</text:span><text:span text:style-name="T322">ленных творческих<text:s/></text:span><text:span text:style-name="T323">способностей, физических и (или) психологических качеств, вправе проводить по предметам, по которым не проводится единый государстве</text:span><text:span text:style-name="T324">н</text:span><text:span text:style-name="T325">ный экзамен, дополнительные вступительные испытания творческой и (или) профе</text:span><text:span text:style-name="T326">с</text:span><text:span text:style-name="T327">сиональной направленности, результаты которых<text:s/></text:span><text:span text:style-name="T328">учитываются наряду с результат</text:span><text:span text:style-name="T329">а</text:span><text:span text:style-name="T330">ми единого государственного экзамена при проведении конкурса. Перечень спец</text:span><text:span text:style-name="T331">и</text:span><text:span text:style-name="T332">альностей, по которым при приеме могут проводиться дополнительные испытания творческой и (или) профессиональной направленности, утверждается Министе</text:span><text:span text:style-name="T333">р</text:span><text:span text:style-name="T334">ством образования и науки Российской Федерации.</text:span></text:p>
      <text:p text:style-name="P335"/>
      <text:p text:style-name="Обычный"><text:span text:style-name="T336">5.2.5 Прием граждан осуществляется в целях их обучения по программам среднего профессионального образования базовой и <text:s/>углубленной подготовки. Срок обучения по программе среднего профессионального образовани</text:span><text:span text:style-name="T337">я углубленной подготовки превышает на один год срок обучения по программе среднего профессионального образования базовой подготовки.</text:span></text:p>
      <text:p text:style-name="P338"/>
      <text:p text:style-name="Обычный"><text:span text:style-name="T339">5.2.6</text:span><text:span text:style-name="T340"><text:s/>Лицам, окончившим образовательные учреждения основного общего или средн</text:span><text:span text:style-name="T341">е</text:span><text:span text:style-name="T342">го (полного) общего образования с медалью, а</text:span><text:span text:style-name="T343"><text:s/>также окончившим образовательное учреждение профессионального образования с дипломом с отличием, либо име</text:span><text:span text:style-name="T344">ю</text:span><text:span text:style-name="T345">щим иные отличия в уровне подготовки,<text:s/></text:span><text:span text:style-name="T346">КОЛЛЕДЖ</text:span><text:span text:style-name="T347"><text:s/>может устанавливать особые правила приема.<text:s/></text:span></text:p>
      <text:p text:style-name="P348"><text:span text:style-name="T349"><text:line-break/></text:span><text:span text:style-name="T350">5.2.7</text:span><text:span text:style-name="T351"><text:s/>Сроки приема заявлений, порядок проведения и система</text:span><text:span text:style-name="T352"><text:s/>оценок приемных (вступ</text:span><text:span text:style-name="T353">и</text:span><text:span text:style-name="T354">тельных) испытаний, подача и рассмотрение апелляций, условия конкурсного отбора и зачисления определяются правилами приема, согласованными <text:s/>с общим собранием учр</text:span><text:span text:style-name="T355">е</text:span><text:span text:style-name="T356">дителей. В целях удовлетворения постоянного спроса населения прием сту</text:span><text:span text:style-name="T357">дентов пров</text:span><text:span text:style-name="T358">о</text:span><text:span text:style-name="T359">дится в течение всего учебного года.<text:s/></text:span></text:p>
      <text:p text:style-name="P360"><text:span text:style-name="T361">5.2.8<text:s/></text:span><text:span text:style-name="T362">Поступающие в<text:s/></text:span><text:span text:style-name="T363">КОЛЛЕДЖ</text:span><text:span text:style-name="T364"><text:s/></text:span><text:span text:style-name="T365">предоставляют: документ, удостоверяющий личность; документ об основном общем, среднем (полном) общем образовании или професс</text:span><text:span text:style-name="T366">и</text:span><text:span text:style-name="T367">ональном образовании; необходимое количество фотограф</text:span><text:span text:style-name="T368">ий; оригиналы или копии свидетельств о результатах ЕГЭ ( для лиц со средним (полным )общим образован</text:span><text:span text:style-name="T369">и</text:span><text:span text:style-name="T370">ем).</text:span></text:p>
      <text:p text:style-name="P371"><text:span text:style-name="T372">5.2.9. КОЛЛЕДЖ взимает плату с обучающихся (законных представителей) за образ</text:span><text:span text:style-name="T373">о</text:span><text:span text:style-name="T374">вательные услуги, в том числе за обучение в пределах государственных обр</text:span><text:span text:style-name="T375">азов</text:span><text:span text:style-name="T376">а</text:span><text:span text:style-name="T377">тельных стандартов на договорной основе. Размер платы за обучение определяется учредителями на каждый учебный год или по семестрам и вносится абитуриентами (законными представителями), студентами и слушателями ежегодно (за предсто</text:span><text:span text:style-name="T378">я</text:span><text:span text:style-name="T379">щий учебный год) или</text:span><text:span text:style-name="T380"><text:s/>по семестрам в установленные сроки согласно договору. <text:s/>К несвоевременно оплачивающим за обучение <text:s/>могут применяться финансовые сан</text:span><text:span text:style-name="T381">к</text:span><text:span text:style-name="T382">ции в форме пени за просрочку оплаты.</text:span></text:p>
      <text:p text:style-name="P383"><text:span text:style-name="T384">5.2.10</text:span><text:span text:style-name="T385"><text:s/>Подготовка и организация приема в<text:s/></text:span><text:span text:style-name="T386">КОЛЛЕДЖ</text:span><text:span text:style-name="T387"><text:s/>осуществляется приемной к</text:span><text:span text:style-name="T388">о</text:span><text:span text:style-name="T389">миссией.</text:span></text:p>
      <text:p text:style-name="Обычный"><text:span text:style-name="T390">5.</text:span><text:span text:style-name="T391">2.11 Зачисление в состав студентов КОЛЛЕДЖА производится после представления документа об образовании. При зачислении на <text:s/>каждого студента КОЛЛЕДЖА фо</text:span><text:span text:style-name="T392">р</text:span><text:span text:style-name="T393">мируется личное дело.</text:span></text:p>
      <text:p text:style-name="P394"><text:span text:style-name="T395">5.3</text:span><text:span text:style-name="T396"><text:s/>Продолжительность обучения:</text:span></text:p>
      <text:p text:style-name="Обычный"><text:span text:style-name="T397">5.3.1<text:s/></text:span><text:span text:style-name="T398">В КОЛЛЕДЖЕ <text:s/>сроки обучения по образовательным</text:span><text:span text:style-name="T399"><text:s/>программам среднего пр</text:span><text:span text:style-name="T400">о</text:span><text:span text:style-name="T401">фессионального образования устанавливаются в соответствии <text:s/>с нормативными ср</text:span><text:span text:style-name="T402">о</text:span><text:span text:style-name="T403">ками их освоения, определяемыми федеральным государственным образовательным<text:s/></text:span><text:soft-page-break/><text:span text:style-name="T404">стандартом среднего профессионального образования. Лица, имеющие начальное проф</text:span><text:span text:style-name="T405">ессиональное образование соответствующего профиля, получают среднее пр</text:span><text:span text:style-name="T406">о</text:span><text:span text:style-name="T407">фессиональное образование по сокращенным программам. Для лиц, имеющих сре</text:span><text:span text:style-name="T408">д</text:span><text:span text:style-name="T409">нее профессиональное или высшее профессиональное образование, допускается обучение по сокращенным образовательн</text:span><text:span text:style-name="T410">ым программам среднего профессионал</text:span><text:span text:style-name="T411">ь</text:span><text:span text:style-name="T412">ного образования.</text:span></text:p>
      <text:p text:style-name="P413"/>
      <text:p text:style-name="Обычный"><text:span text:style-name="T414">5.3.2 Обучение в КОЛЛЕДЖЕ <text:s/>по сокращенной или по ускоренной программе допуск</text:span><text:span text:style-name="T415">а</text:span><text:span text:style-name="T416">ется также для лиц, уровень образования или способности которых являются для этого достаточным основанием. Решение об обучен</text:span><text:span text:style-name="T417">ии лиц по указанной программе принимает педагогический совет.</text:span></text:p>
      <text:p text:style-name="P418"/>
      <text:p text:style-name="Обычный"><text:span text:style-name="T419">5.3.4 Сроки обучения по очно-заочной (вечерней) и заочной формам, а также в случае сочетания различных форм обучения при реализации основных образовательных программ среднего профессионального<text:s/></text:span><text:span text:style-name="T420">образования могут увеличиваться на срок до 1 года по сравнению со сроками обучения по очной форме.</text:span></text:p>
      <text:p text:style-name="P421"><text:span text:style-name="T422">5.4</text:span><text:span text:style-name="T423"><text:s/>Порядок и основания отчисления обучающихся.<text:s/></text:span></text:p>
      <text:p text:style-name="P424"><text:tab/>5.4.1 Студент КОЛЛЕДЖА может быть отчислен из учебного заведения:<text:s/></text:p>
      <text:p text:style-name="P425"><text:span text:style-name="T426"><text:line-break/></text:span><text:span text:style-name="T427">- по собственному желанию (в том числе<text:s/></text:span><text:span text:style-name="T428">в связи с переводом в другое учебное зав</text:span><text:span text:style-name="T429">е</text:span><text:span text:style-name="T430">дение);<text:s/></text:span></text:p>
      <text:p text:style-name="P431"><text:span text:style-name="T432"><text:s/>- по инициативе администрации КОЛЛЕДЖА.</text:span></text:p>
      <text:p text:style-name="P433"/>
      <text:p text:style-name="P434"><text:span text:style-name="T435">5.4.2 <text:s/></text:span><text:span text:style-name="T436">За<text:s/></text:span><text:span text:style-name="T437">невыполнение учебных пл</text:span><text:span text:style-name="T438">а</text:span><text:span text:style-name="T439">нов, грубое нарушение обязанностей, пред</text:span><text:span text:style-name="T440">у</text:span><text:span text:style-name="T441">смотре</text:span><text:span text:style-name="T442">н</text:span><text:span text:style-name="T443">ных Уставом КОЛЛЕДЖА, правил внутреннего распорядка, к студентам могут быт</text:span><text:span text:style-name="T444">ь пр</text:span><text:span text:style-name="T445">и</text:span><text:span text:style-name="T446">менены меры дисциплинарного во</text:span><text:span text:style-name="T447">з</text:span><text:span text:style-name="T448">действия: замечание, выговор, строгий выг</text:span><text:span text:style-name="T449">о</text:span><text:span text:style-name="T450">вор, и</text:span><text:span text:style-name="T451">с</text:span><text:span text:style-name="T452">ключение из КОЛЛЕДЖА.<text:s/></text:span></text:p>
      <text:p text:style-name="P453"><text:span text:style-name="T454">5.4.3 По инициативе КОЛЛЕДЖА студент может быть отчислен из учебного завед</text:span><text:span text:style-name="T455">е</text:span><text:span text:style-name="T456">ния за:</text:span></text:p>
      <text:p text:style-name="P457"><text:span text:style-name="T458">-<text:s/></text:span><text:span text:style-name="T459">систематические (свыше 50%) пропуски учебных занятий без<text:s/></text:span><text:span text:style-name="T460">уважительных пр</text:span><text:span text:style-name="T461">и</text:span><text:span text:style-name="T462">чин;<text:s/></text:span></text:p>
      <text:p text:style-name="P463">- невыполнение учебной программы, наличие академической задолженности по двум и более <text:s/>дисциплинам;</text:p>
      <text:p text:style-name="P464"><text:span text:style-name="T465">- отсутствие платы за обучение за последние 3 месяца;</text:span></text:p>
      <text:p text:style-name="P466"><text:span text:style-name="T467">- неоднократные нарушения (более двух раз) правил внутреннего распорядка;</text:span></text:p>
      <text:p text:style-name="P468"><text:span text:style-name="T469">- одно</text:span><text:span text:style-name="T470">кратное грубое нарушение правил внутреннего распорядка. Под грубым нар</text:span><text:span text:style-name="T471">у</text:span><text:span text:style-name="T472">шен</text:span><text:span text:style-name="T473">и</text:span><text:span text:style-name="T474">ем правил внутреннего распорядка понимается <text:s/>нарушение, влекущее <text:s/>за собой опасность жизни и здоровью окружающих.<text:s/></text:span></text:p>
      <text:p text:style-name="P475"/>
      <text:p text:style-name="P476">5.4.4 Решение об отчислении обучающихся <text:s/>принимает директор КОЛЛЕДЖА.</text:p>
      <text:p text:style-name="P477"><text:span text:style-name="T478">5.5</text:span><text:span text:style-name="T479"><text:s/>Система оценок при промежуточной аттестации, формы и порядок ее проведения.</text:span></text:p>
      <text:p text:style-name="P480"><text:span text:style-name="T481">5.5.1 <text:s/>Колледж <text:s/>сам</text:span><text:span text:style-name="T482">остоятельно утверждает Положение об организации промежуточной аттестации студентов, где отражаются <text:s/>системы оценок, формы, порядок и периодичность<text:s/></text:span><text:span text:style-name="T483">промежуточной аттестации согласно<text:s/></text:span><text:span text:style-name="T484">рабочим учебным планам.</text:span></text:p>
      <text:p text:style-name="P485"/>
      <text:p text:style-name="P486">5.5.2 Промежуточная аттестация оценивает результаты учебной деятельности студента за семестр. Основными формами промежуточной аттестации являются:</text:p>
      <text:p text:style-name="P487">- экзамен по отдельной дисциплине;</text:p>
      <text:p text:style-name="P488">- комплексный экзамен по двум или нескольким дисциплинам;</text:p>
      <text:soft-page-break/>
      <text:p text:style-name="P489">- зачет по отдельной дисциплине;</text:p>
      <text:p text:style-name="P490">- курсовая работа (проект);<text:s/></text:p>
      <text:p text:style-name="P491">- контрольная работа и др.</text:p>
      <text:p text:style-name="P492"><text:span text:style-name="T493">5.5.3 Количество экзаменов в процессе промежуточной аттестации студентов по очной, очно-заочной (вечерней) и заочной формам<text:s/></text:span><text:span text:style-name="T494">получения образования не должно пр</text:span><text:span text:style-name="T495">е</text:span><text:span text:style-name="T496">вышать 8 экзаменов в учебном году, а количество зачетов - 10. В указанное колич</text:span><text:span text:style-name="T497">е</text:span><text:span text:style-name="T498">ство не входят экзамены и зачеты по физической культуре и факультативным ди</text:span><text:span text:style-name="T499">с</text:span><text:span text:style-name="T500">циплинам.<text:s/></text:span></text:p>
      <text:p text:style-name="P501"><text:span text:style-name="T502">5.5.4 <text:s/></text:span><text:span text:style-name="T503">По завершении всех экзаменов допускается пересд</text:span><text:span text:style-name="T504">ача экзамена, по которому ст</text:span><text:span text:style-name="T505">у</text:span><text:span text:style-name="T506">дент получил неудовлетворительную оценку. Лицам, получившим неудовлетвор</text:span><text:span text:style-name="T507">и</text:span><text:span text:style-name="T508">тельные оценки в ходе зачетов и экзаменов, разрешается пересдача за денежную плату, установленную директором учреждения по согласованию с учредителями.<text:s/></text:span></text:p>
      <text:p text:style-name="P509"><text:span text:style-name="T510">5</text:span><text:span text:style-name="T511">.5.5<text:s/></text:span><text:span text:style-name="T512">Студент, освоивший образовательную программу в полном объеме, допускается к итоговой аттестации, по результатам которой решается вопрос о выдаче ему док</text:span><text:span text:style-name="T513">у</text:span><text:span text:style-name="T514">мента об образовании и уровне квалификации.<text:s/></text:span></text:p>
      <text:p text:style-name="P515"><text:span text:style-name="T516">5.5.6 <text:s/>КОЛЛЕДЖ</text:span><text:span text:style-name="T517"><text:s/>выдает в установленном законодательств</text:span><text:span text:style-name="T518">ом Российской Федерации порядке диплом установленного образца с указанием наименования образовательн</text:span><text:span text:style-name="T519">о</text:span><text:span text:style-name="T520">го учреждения, уровня образования и квалификации, присвоенной выпускнику по специальности<text:s/></text:span><text:span text:style-name="T521">КОЛЛЕДЖА</text:span><text:span text:style-name="T522">, а также приложение, в котором содержится перечень изуче</text:span><text:span text:style-name="T523">нных дисциплин с указанием их объемов и оценок качества усвоения.<text:s/></text:span></text:p>
      <text:p text:style-name="P524"><text:span text:style-name="T525">5.5.7 <text:s/></text:span><text:span text:style-name="T526">После прохождения государственной аккредитации в установленном законод</text:span><text:span text:style-name="T527">а</text:span><text:span text:style-name="T528">тельстве Российской Федерации порядке<text:s/></text:span><text:span text:style-name="T529">КОЛЛЕДЖ</text:span><text:span text:style-name="T530"><text:s/>выдает диплом государстве</text:span><text:span text:style-name="T531">н</text:span><text:span text:style-name="T532">ного образца.</text:span></text:p>
      <text:p text:style-name="Текст"><text:span text:style-name="T533">5.5.8</text:span><text:span text:style-name="T534"><text:s text:c="2"/>Знания, умения и н</text:span><text:span text:style-name="T535">авыки в документах об образовании определяются оценками: «отлично» (5), «хорошо» (4), «удовлетворительно» (3), «зачтено» (зачет).<text:s/></text:span></text:p>
      <text:p text:style-name="P536"/>
      <text:p text:style-name="Текст"><text:span text:style-name="T537">5.5.9 Лицу, не завершившему образования, не прошедшему государственной (итоговой) <text:s/>аттестации или получившему на<text:s/></text:span><text:span text:style-name="T538">государственной (итоговой) аттестации неудовл</text:span><text:span text:style-name="T539">е</text:span><text:span text:style-name="T540">творительные результаты, выдается справка установленного образца об обучении в КОЛЛЕДЖЕ.</text:span></text:p>
      <text:p text:style-name="P541"/>
      <text:p text:style-name="Обычный"><text:span text:style-name="T542">5.5.10 <text:s/>Формы документов государственного образца о среднем профессиональном о</text:span><text:span text:style-name="T543">б</text:span><text:span text:style-name="T544">разовании и порядок их выдачи, заполнения</text:span><text:span text:style-name="T545">, хранения и учета соответствующих <text:s/>бланков документов утверждаются Министерством образования и науки Росси</text:span><text:span text:style-name="T546">й</text:span><text:span text:style-name="T547">ской.<text:s/></text:span></text:p>
      <text:p text:style-name="P548"><text:span text:style-name="T549">5.6</text:span><text:span text:style-name="T550"><text:s/>Режим занятий обучающихся.<text:s/></text:span></text:p>
      <text:p text:style-name="P551"><text:span text:style-name="T552">5.6.1</text:span><text:span text:style-name="T553"><text:s/>Режим занятий обучающихся определяется<text:s/></text:span><text:span text:style-name="T554">КОЛЛЕДЖЕМ</text:span><text:span text:style-name="T555"><text:s/>на основе соотве</text:span><text:span text:style-name="T556">т</text:span><text:span text:style-name="T557">ствующего государственного образовате</text:span><text:span text:style-name="T558">льного стандарта с соблюдением санитарно - гигиенических норм обучения.<text:s/></text:span></text:p>
      <text:p text:style-name="P559"><text:span text:style-name="T560">5.6.2<text:s/></text:span><text:span text:style-name="T561">Учебный год в<text:s/></text:span><text:span text:style-name="T562">КОЛЛЕДЖЕ</text:span><text:span text:style-name="T563">, как правило, начинается 1 сентября и заканчивается согласно учебному плану по данной специальности.<text:s/></text:span></text:p>
      <text:p text:style-name="P564"><text:span text:style-name="T565">5.6.3 В КОЛЛЕДЖЕ</text:span><text:span text:style-name="T566"><text:s/>устанавливаются следующие виды учеб</text:span><text:span text:style-name="T567">ных занятий: <text:s/>лекция, с</text:span><text:span text:style-name="T568">е</text:span><text:span text:style-name="T569">минар, практическое занятие, лабораторная работа, самостоятельная работа, ко</text:span><text:span text:style-name="T570">н</text:span><text:span text:style-name="T571">трольная работа, консультация, практика, курсовое проектирование. Допускается проведение и других видов учебных занятий. Для всех видов аудиторных занятий<text:s/></text:span><text:span text:style-name="T572">академический час устанавливается продолжительностью 45 минут.<text:s/></text:span></text:p>
      <text:p text:style-name="P573"><text:span text:style-name="T574">5.6.4<text:s/></text:span><text:span text:style-name="T575">Недельная нагрузка студентов очной формы обучения обязательными учебными занятиями не должна превышать 36 академических часов.</text:span></text:p>
      <text:soft-page-break/>
      <text:p text:style-name="P576"><text:span text:style-name="T577">5.6.5</text:span><text:span text:style-name="T578"><text:s/>Сроки проведения различных видов учебных занятий и пр</text:span><text:span text:style-name="T579">одолжительность произво</text:span><text:span text:style-name="T580">д</text:span><text:span text:style-name="T581">ственного обучения устанавливается учебными планами. Режим занятий устанавливается в две смены.</text:span></text:p>
      <text:p text:style-name="P582"><text:span text:style-name="T583">5.6.6</text:span><text:span text:style-name="T584"><text:s text:c="3"/>Для студентов очной формы обучения два раза в учебном году устанавливаются каникулы общей продолжительностью 8-11 недель, в том<text:s/></text:span><text:span text:style-name="T585">числе в летний период от 6 до 9 недель.<text:s/></text:span></text:p>
      <text:p text:style-name="P586"><text:span text:style-name="T587">5.6.7</text:span><text:span text:style-name="T588"><text:s/>Численность учебной группы в<text:s/></text:span><text:span text:style-name="T589">КОЛЛЕДЖЕ</text:span><text:span text:style-name="T590"><text:s/>при очной форме обучения устана</text:span><text:span text:style-name="T591">в</text:span><text:span text:style-name="T592">ливается в пределах от <text:s/>15 до 30 человек, при обучении без отрыва от производства - 15-20 человек. Допускается открытие групп численностью<text:s/></text:span><text:span text:style-name="T593">менее 15 человек по р</text:span><text:span text:style-name="T594">е</text:span><text:span text:style-name="T595">шению собрания учредителей.</text:span></text:p>
      <text:p text:style-name="P596"><text:span text:style-name="T597">5.6.8</text:span><text:span text:style-name="T598"><text:s text:c="2"/>При проведении лабораторных работ, практических занятий, занятий по физич</text:span><text:span text:style-name="T599">е</text:span><text:span text:style-name="T600">скому воспитанию, по другим дисциплинам, установленных<text:s/></text:span><text:span text:style-name="T601">КОЛЛЕДЖЕМ</text:span><text:span text:style-name="T602">, а также при курсовом проектировании и производственном обуч</text:span><text:span text:style-name="T603">ении учебная группа может делиться на подгруппы численностью не менее 8 человек.<text:s/></text:span></text:p>
      <text:p text:style-name="P604"><text:span text:style-name="T605">5.6.9 КОЛЛЕДЖ <text:s text:c="2"/>вправе объединять группы студентов при проведении учебных зан</text:span><text:span text:style-name="T606">я</text:span><text:span text:style-name="T607">тий в виде лекций.</text:span></text:p>
      <text:p text:style-name="P608">5.6.10 Производственная практика студентов КОЛЛЕДЖА проводится, как правило,<text:s/>на предприятиях, в организациях и учреждениях на основе прямых договоров.</text:p>
      <text:p text:style-name="P609"><text:span text:style-name="T610">5.7</text:span><text:span text:style-name="T611"><text:s/>Платные образовательные услуги.</text:span></text:p>
      <text:p text:style-name="P612"><text:span text:style-name="T613">5.7.1</text:span><text:span text:style-name="T614"><text:s/>Обучение студентов и слушателей в<text:s/></text:span><text:span text:style-name="T615">КОЛЛЕДЖЕ</text:span><text:span text:style-name="T616"><text:s/>проходит на платной основе в соответствии с настоящим уставом и законом РФ «Об образовании».</text:span></text:p>
      <text:p text:style-name="P617"><text:span text:style-name="T618">5.7.</text:span><text:span text:style-name="T619">2 КОЛЛЕДЖ<text:s/></text:span><text:span text:style-name="T620">может оказывать следующие дополнительные платные образовател</text:span><text:span text:style-name="T621">ь</text:span><text:span text:style-name="T622">ные услуги по договорам с предприятиями, учреждениями, организациями и физ</text:span><text:span text:style-name="T623">и</text:span><text:span text:style-name="T624">ческими лицами: подготовка к поступлению в<text:s/></text:span><text:span text:style-name="T625">среднее специальное учебное завед</text:span><text:span text:style-name="T626">е</text:span><text:span text:style-name="T627">ние</text:span><text:span text:style-name="T628">; переподготовка и повышение к</text:span><text:span text:style-name="T629">валификации; в форме стажировок, семинаров, курсов и других видов обучения.</text:span></text:p>
      <text:p text:style-name="P630"><text:span text:style-name="T631">5.7.3</text:span><text:span text:style-name="T632"><text:s/>Порядок предоставления платных образовательных услуг регулируется договор</text:span><text:span text:style-name="T633">а</text:span><text:span text:style-name="T634">ми, заключенными<text:s/></text:span><text:span text:style-name="T635">КОЛЛЕДЖЕМ</text:span><text:span text:style-name="T636"><text:s/>с юридическими и физическими лицами.<text:s/></text:span></text:p>
      <text:p text:style-name="P637"><text:span text:style-name="T638">5.8</text:span><text:span text:style-name="T639"><text:s/>Порядок оформления отношений КО</text:span><text:span text:style-name="T640">ЛЛЕДЖА и обучающихся и (или) их родителей (законных представителей).<text:s/></text:span></text:p>
      <text:p text:style-name="P641"><text:span text:style-name="T642">5.8.1</text:span><text:span text:style-name="T643"><text:s/>Порядок оформления отношений КОЛЛЕДЖА и обучающихся и (или) их родит</text:span><text:span text:style-name="T644">е</text:span><text:span text:style-name="T645">лей (законных представителей) регламентируется законодательством Российской Федерации и настоящим Уставом.<text:s/></text:span></text:p>
      <text:p text:style-name="P646"><text:span text:style-name="T647">5.8</text:span><text:span text:style-name="T648">.2</text:span><text:span text:style-name="T649"><text:s/>Взаимоотношения<text:s/></text:span><text:span text:style-name="T650">КОЛЛЕДЖА</text:span><text:span text:style-name="T651"><text:s/>и обучающегося, его родителей (законных пре</text:span><text:span text:style-name="T652">д</text:span><text:span text:style-name="T653">ставителей) регулируются договором, определяющим уровень образования, сроки обучения, размер платы за обучение и иные условия. Договор составляется в двух экземплярах, один из которых<text:s/></text:span><text:span text:style-name="T654">выдается обучающемуся (законному представителю). <text:s/></text:span></text:p>
      <text:p text:style-name="P655"><text:bookmark-start text:name="metka7"/><text:span text:style-name="T656">6. Структура финансово-хозяйственной</text:span><text:span text:style-name="T657"><text:line-break/></text:span><text:span text:style-name="T658">деятельности<text:s/></text:span><text:bookmark-end text:name="metka7"/><text:span text:style-name="T659">КОЛЛЕДЖА</text:span></text:p>
      <text:p text:style-name="P660"><text:span text:style-name="T661">6.1</text:span><text:span text:style-name="T662"><text:s/>Использование объектов собственности, закрепленных за<text:s/></text:span><text:span text:style-name="T663">КОЛЛЕДЖЕМ</text:span><text:span text:style-name="T664">.</text:span></text:p>
      <text:p text:style-name="P665"><text:span text:style-name="T666">6.1.1</text:span><text:span text:style-name="T667"><text:s text:c="2"/>За<text:s/></text:span><text:span text:style-name="T668">КОЛЛЕДЖЕМ</text:span><text:span text:style-name="T669"><text:s/>в целях обеспечения образовательной деятельности в соотве</text:span><text:span text:style-name="T670">т</text:span><text:span text:style-name="T671">ствии с его уставом закрепляются на праве оперативного управления здания, соор</text:span><text:span text:style-name="T672">у</text:span><text:span text:style-name="T673">жения, оборудование и иное имущество, вносимое учредителями.<text:s/></text:span></text:p>
      <text:p text:style-name="P674"><text:span text:style-name="T675">6.1.2</text:span><text:span text:style-name="T676"><text:s/></text:span><text:span text:style-name="T677">КОЛЛЕДЖ</text:span><text:span text:style-name="T678"><text:s/>владеет, пользуется, распоряжается закрепленным за ним на праве оперативного управления имуществом,<text:s/></text:span><text:span text:style-name="T679">в соответствии с назначением имущества, уставными целями деятельности, законодательством Российской Федерации.</text:span></text:p>
      <text:soft-page-break/>
      <text:p text:style-name="P680"><text:span text:style-name="T681">6.1.3</text:span><text:span text:style-name="T682"><text:s/>При осуществлении оперативного управления имуществом<text:s/></text:span><text:span text:style-name="T683">КОЛЛЕДЖ</text:span><text:span text:style-name="T684"><text:s/>обязан:<text:s/></text:span></text:p>
      <text:p text:style-name="P685"><text:span text:style-name="T686">– эффективно использовать имущество;<text:s/></text:span><text:span text:style-name="T687"><text:line-break/></text:span><text:span text:style-name="T688">– обеспечивать сохранность и ис</text:span><text:span text:style-name="T689">пользование закрепленного за ним имущества;<text:s/></text:span><text:span text:style-name="T690"><text:line-break/></text:span><text:span text:style-name="T691">– не допускать ухудшения технического состояния закрепленного имущества. Это требование не распространяется на ухудшения, связанные с нормативным износом имущества в процессе эксплуатации;<text:s/></text:span><text:span text:style-name="T692"><text:line-break/></text:span><text:span text:style-name="T693">– осуществлять капита</text:span><text:span text:style-name="T694">льный и текущий ремонт закрепленного за<text:s/></text:span><text:span text:style-name="T695">КОЛЛЕДЖОМ</text:span><text:span text:style-name="T696"><text:s/>имущества.</text:span></text:p>
      <text:p text:style-name="P697"><text:span text:style-name="T698">6.1.4</text:span><text:span text:style-name="T699"><text:s/></text:span><text:span text:style-name="T700">КОЛЛЕДЖ</text:span><text:span text:style-name="T701"><text:s/>вправе выступать в качестве арендатора и арендодателя имущества. Сдача в аренду закрепленных за<text:s/></text:span><text:span text:style-name="T702">КОЛЛЕДЖЕМ<text:s/></text:span><text:span text:style-name="T703">объектов собственности, а также з</text:span><text:span text:style-name="T704">е</text:span><text:span text:style-name="T705">мельных участков осуществляется без права</text:span><text:span text:style-name="T706"><text:s/>выкупа с согласия учредителей<text:s/></text:span><text:span text:style-name="T707">КО</text:span><text:span text:style-name="T708">Л</text:span><text:span text:style-name="T709">ЛЕДЖА</text:span><text:span text:style-name="T710">. Средства, полученные в качестве арендной платы, используются на обе</text:span><text:span text:style-name="T711">с</text:span><text:span text:style-name="T712">печение и развитие образовательного процесса.</text:span></text:p>
      <text:p text:style-name="P713"><text:span text:style-name="T714">6.1.5</text:span><text:span text:style-name="T715"><text:s/></text:span><text:span text:style-name="T716">КОЛЛЕДЖУ</text:span><text:span text:style-name="T717"><text:s/>принадлежит право собственности на денежные средства, имущ</text:span><text:span text:style-name="T718">е</text:span><text:span text:style-name="T719">ство и иные объекты собстве</text:span><text:span text:style-name="T720">нности, переданные ему физическими и юридическими лицами в форме дара, пожертвования или по завещанию; на продукты интеллект</text:span><text:span text:style-name="T721">у</text:span><text:span text:style-name="T722">ального и творческого труда, являющиеся результатом его деятельности, а также на доходы от собственной деятельности и приобретенные</text:span><text:span text:style-name="T723"><text:s/>на эти доходы объекты со</text:span><text:span text:style-name="T724">б</text:span><text:span text:style-name="T725">ственности.</text:span></text:p>
      <text:p text:style-name="P726"><text:span text:style-name="T727">6.1.6</text:span><text:span text:style-name="T728"><text:s/></text:span><text:span text:style-name="T729">КОЛЛЕДЖ</text:span><text:span text:style-name="T730"><text:s/>отвечает по обязательствам за находящиеся в его распоряжении д</text:span><text:span text:style-name="T731">е</text:span><text:span text:style-name="T732">нежные средства и принадлежащую ему собственностью.</text:span></text:p>
      <text:p text:style-name="P733"><text:span text:style-name="T734">6.1.7</text:span><text:span text:style-name="T735"><text:s/></text:span><text:span text:style-name="T736">КОЛЛЕДЖ</text:span><text:span text:style-name="T737"><text:s/>в соответствии с законодательством Российской Федерации участвует в создани</text:span><text:span text:style-name="T738">и и деятельности ассоциаций, союзов, в том числе с участием учреждений, предприятий, общественных организаций в целях развития и совершенствования о</text:span><text:span text:style-name="T739">б</text:span><text:span text:style-name="T740">разования.</text:span></text:p>
      <text:p text:style-name="P741"><text:span text:style-name="T742">6.1.8</text:span><text:span text:style-name="T743"><text:s/></text:span><text:span text:style-name="T744">КОЛЛЕДЖ</text:span><text:span text:style-name="T745"><text:s/>имеет право приобретать оборудование, недвижимость, автотранспорт и другие основны</text:span><text:span text:style-name="T746">е средства в пределах имеющихся у него средств.</text:span></text:p>
      <text:p text:style-name="P747"><text:span text:style-name="T748">6.1.9</text:span><text:span text:style-name="T749"><text:s/></text:span><text:span text:style-name="T750">КОЛЛЕДЖ</text:span><text:span text:style-name="T751"><text:s/>самостоятельно использует закрепленное за ним имущество в пред</text:span><text:span text:style-name="T752">е</text:span><text:span text:style-name="T753">лах переданных ему полномочий его учредителей.</text:span></text:p>
      <text:p text:style-name="P754"><text:span text:style-name="T755">6.2</text:span><text:span text:style-name="T756"><text:s/>Финансирование и материально - техническое обеспечение деятельности<text:s/></text:span><text:span text:style-name="T757">КОЛЛ</text:span><text:span text:style-name="T758">Е</text:span><text:span text:style-name="T759">ДЖА</text:span><text:span text:style-name="T760">.</text:span></text:p>
      <text:p text:style-name="P761"><text:span text:style-name="T762">6.</text:span><text:span text:style-name="T763">2.1</text:span><text:span text:style-name="T764"><text:s/>Финансирование и материально - техническое обеспечение деятельности<text:s/></text:span><text:span text:style-name="T765">КО</text:span><text:span text:style-name="T766">Л</text:span><text:span text:style-name="T767">ЛЕДЖА</text:span><text:span text:style-name="T768"><text:s/>осуществляется за счет источников финансирования, предусмотренных з</text:span><text:span text:style-name="T769">а</text:span><text:span text:style-name="T770">конодательством Российской Федерации и настоящим Уставом.</text:span></text:p>
      <text:p text:style-name="P771"><text:span text:style-name="T772">6.2.2</text:span><text:span text:style-name="T773"><text:s/></text:span><text:span text:style-name="T774">КОЛЛЕДЖ</text:span><text:span text:style-name="T775"><text:s/>может пользоваться банковским креди</text:span><text:span text:style-name="T776">том и несет ответственность за выполнение кредитных договоров и соблюдение расчетной дисциплины.</text:span></text:p>
      <text:p text:style-name="P777"><text:span text:style-name="T778">6.2.3</text:span><text:span text:style-name="T779"><text:s/></text:span><text:span text:style-name="T780">КОЛЛЕДЖ</text:span><text:span text:style-name="T781"><text:s/>имеет счета в банковских и других кредитных учреждениях (в том числе валютные) для хранения денежных средств и осуществления всех видов ра</text:span><text:span text:style-name="T782">с</text:span><text:span text:style-name="T783">четных</text:span><text:span text:style-name="T784">, кредитных, кассовых операций.</text:span></text:p>
      <text:p text:style-name="P785"><text:span text:style-name="T786">6.2.4</text:span><text:span text:style-name="T787"><text:s/>Величина всех видов поступлений на содержание<text:s/></text:span><text:span text:style-name="T788">КОЛЛЕДЖА</text:span><text:span text:style-name="T789"><text:s/>должна обеспеч</text:span><text:span text:style-name="T790">и</text:span><text:span text:style-name="T791">вать возмещение материальных и приравненных к ним затрат на оказание соотве</text:span><text:span text:style-name="T792">т</text:span><text:span text:style-name="T793">ствующих профилям<text:s/></text:span><text:span text:style-name="T794">КОЛЛЕДЖА</text:span><text:span text:style-name="T795"><text:s/>услуг (работ), формирование средств на выплат</text:span><text:span text:style-name="T796">у заработной платы, создание необходимой материально- технической базы, социал</text:span><text:span text:style-name="T797">ь</text:span><text:span text:style-name="T798">ное развитие и материальное стимулирование трудового коллектива в соответствии с законодательством РФ.</text:span></text:p>
      <text:p text:style-name="P799"><text:span text:style-name="T800">6.3</text:span><text:span text:style-name="T801"><text:s/>Источники и порядок формирования собственности<text:s/></text:span><text:span text:style-name="T802">КОЛЛЕДЖА</text:span><text:span text:style-name="T803">.</text:span></text:p>
      <text:soft-page-break/>
      <text:p text:style-name="P804"><text:span text:style-name="T805">6.3.1</text:span><text:span text:style-name="T806"><text:s/>Источни</text:span><text:span text:style-name="T807">ками формирования имущества<text:s/></text:span><text:span text:style-name="T808">КОЛЛЕДЖА</text:span><text:span text:style-name="T809"><text:s/>и финансирования его де</text:span><text:span text:style-name="T810">я</text:span><text:span text:style-name="T811">тельности являются:<text:s/></text:span></text:p>
      <text:p text:style-name="P812"><text:span text:style-name="T813">– целевые взносы министерств, ведомств, организаций, предприятий и учреждний, общественных организаций и частных лиц;<text:s/></text:span><text:span text:style-name="T814"><text:line-break/></text:span><text:span text:style-name="T815">– добровольные пожертвования и целевые взносы юридическ</text:span><text:span text:style-name="T816">их и физических лиц, в том числе и зарубежных;<text:s/></text:span><text:span text:style-name="T817"><text:line-break/></text:span><text:span text:style-name="T818">– средства бюджетов различного уровня, выделяемые на обеспечение образов</text:span><text:span text:style-name="T819">а</text:span><text:span text:style-name="T820">тельной деятельности;<text:s/></text:span><text:span text:style-name="T821"><text:line-break/></text:span><text:span text:style-name="T822">– материальные и денежные взносы учредителей; плата за обучение;<text:s/></text:span><text:span text:style-name="T823"><text:line-break/></text:span><text:span text:style-name="T824">– средства, получаемые от осуществления различ</text:span><text:span text:style-name="T825">ных видов деятельности;<text:s/></text:span><text:span text:style-name="T826"><text:line-break/></text:span><text:span text:style-name="T827">– кредиты банков и иных кредиторов;<text:s/></text:span><text:span text:style-name="T828"><text:line-break/></text:span><text:span text:style-name="T829">– другие источники.</text:span></text:p>
      <text:p text:style-name="P830"><text:span text:style-name="T831">6.3.2</text:span><text:span text:style-name="T832"><text:s/></text:span><text:span text:style-name="T833">КОЛЛЕДЖ</text:span><text:span text:style-name="T834">, в пределах имеющихся у него средств, самостоятельно определяет порядок использования всех своих средств в соответствии с Уставом, включая опр</text:span><text:span text:style-name="T835">е</text:span><text:span text:style-name="T836">деление их доли,<text:s/></text:span><text:span text:style-name="T837">направляемой на оплату труда и материальное стимулирование р</text:span><text:span text:style-name="T838">а</text:span><text:span text:style-name="T839">ботников, а также устанавливает систему оплаты труда, размеры доплат, надбавок, премий и других выплат стимулирующего характера, а также размеры должностных окладов всех категорий работников.</text:span></text:p>
      <text:p text:style-name="P840"><text:span text:style-name="T841">6.4</text:span><text:span text:style-name="T842"><text:s/>Осуществление предпринимательской деятельности.</text:span></text:p>
      <text:p text:style-name="P843"><text:span text:style-name="T844">6.4.1</text:span><text:span text:style-name="T845"><text:s/></text:span><text:span text:style-name="T846">КОЛЛЕДЖ</text:span><text:span text:style-name="T847"><text:s/>может выполнять работы и оказывать услуги предприятиям, учрежд</text:span><text:span text:style-name="T848">е</text:span><text:span text:style-name="T849">ниям, организациям, физическим лицам на основе договоров.<text:s/></text:span></text:p>
      <text:p text:style-name="P850"><text:span text:style-name="T851">6.4.2</text:span><text:span text:style-name="T852"><text:s/></text:span><text:span text:style-name="T853">КОЛЛЕДЖ</text:span><text:span text:style-name="T854"><text:s/>может вести предпринимательскую деятельность, предусмотре</text:span><text:span text:style-name="T855">нную настоящим Уставом и законодательством Российской Федерации.</text:span></text:p>
      <text:p text:style-name="P856"><text:span text:style-name="T857">6.4.3</text:span><text:span text:style-name="T858"><text:s/>К предпринимательской деятельности относится следующая деятельность<text:s/></text:span><text:span text:style-name="T859">КО</text:span><text:span text:style-name="T860">Л</text:span><text:span text:style-name="T861">ЛЕДЖА</text:span><text:span text:style-name="T862">:<text:s/></text:span></text:p>
      <text:p text:style-name="P863"><text:span text:style-name="T864">– по реализации собственной продукции, других работ и услуг, выполненных<text:s/></text:span><text:span text:style-name="T865">КО</text:span><text:span text:style-name="T866">Л</text:span><text:span text:style-name="T867">ЛЕДЖЕМ</text:span><text:span text:style-name="T868">;<text:s/></text:span><text:span text:style-name="T869"><text:line-break/></text:span><text:span text:style-name="T870">– реализация и сдача<text:s/></text:span><text:span text:style-name="T871">в аренду основных фондов и имущества<text:s/></text:span><text:span text:style-name="T872">КОЛЛЕДЖА</text:span><text:span text:style-name="T873">;<text:s/></text:span><text:span text:style-name="T874"><text:line-break/></text:span><text:span text:style-name="T875">– торговля покупными товарами, оборудованием;<text:s/></text:span><text:span text:style-name="T876"><text:line-break/></text:span><text:span text:style-name="T877">– оказание посреднических услуг;<text:s/></text:span><text:span text:style-name="T878"><text:line-break/></text:span><text:span text:style-name="T879">– разработка и реализация учебно-методической литературы, утверждаемой мет</text:span><text:span text:style-name="T880">о</text:span><text:span text:style-name="T881">дическим советом<text:s/></text:span><text:span text:style-name="T882">КОЛЛЕДЖА</text:span><text:span text:style-name="T883"><text:s/>или научно-методическим це</text:span><text:span text:style-name="T884">нтром Министерства общего и профессионального образования Российской Федерации;<text:s/></text:span><text:span text:style-name="T885"><text:line-break/></text:span><text:span text:style-name="T886">– долевое участие в деятельности других учреждений (в том числе образовател</text:span><text:span text:style-name="T887">ь</text:span><text:span text:style-name="T888">ных), организаций и предприятий;<text:s/></text:span><text:span text:style-name="T889"><text:line-break/></text:span><text:span text:style-name="T890">– ведение приносящих доход иных внереализованных операций, непоср</text:span><text:span text:style-name="T891">едственно не связанных с собственным производством, предусмотренных Уставом проду</text:span><text:span text:style-name="T892">к</text:span><text:span text:style-name="T893">ции, работ, услуг и их реализацией.</text:span></text:p>
      <text:p text:style-name="P894"><text:span text:style-name="T895">6.4.4</text:span><text:span text:style-name="T896"><text:s/>Доходы, получаемые КОЛЛЕДЖЕМ от предпринимательской и иной приносящей доход деятельности, направляются на возмещение затрат с целью<text:s/></text:span><text:span text:style-name="T897">обеспечения обр</text:span><text:span text:style-name="T898">а</text:span><text:span text:style-name="T899">зовательного процесса (реинвестируются непосредственно на обеспечение, развитие и совершенствование образовательного процесса).<text:s/></text:span></text:p>
      <text:p text:style-name="P900"><text:span text:style-name="T901">6.4.5</text:span><text:span text:style-name="T902"><text:s/></text:span><text:span text:style-name="T903">КОЛЛЕДЖ</text:span><text:span text:style-name="T904"><text:s/>может вести издательскую деятельность, предусмотренную насто</text:span><text:span text:style-name="T905">я</text:span><text:span text:style-name="T906">щим Уставом и законодательством Росс</text:span><text:span text:style-name="T907">ийской Федерации при наличии соотве</text:span><text:span text:style-name="T908">т</text:span><text:span text:style-name="T909">ствующих лицензий.</text:span></text:p>
      <text:p text:style-name="P910"><text:span text:style-name="T911">6.4.6</text:span><text:span text:style-name="T912"><text:s/>Учредители вправе приостановить предпринимательскую деятельность<text:s/></text:span><text:span text:style-name="T913">КОЛЛ</text:span><text:span text:style-name="T914">Е</text:span><text:span text:style-name="T915">ДЖА</text:span><text:span text:style-name="T916">, если она наносит ущерб уставной образовательной деятельности.</text:span></text:p>
      <text:soft-page-break/>
      <text:p text:style-name="P917"><text:span text:style-name="T918">6.4.7</text:span><text:span text:style-name="T919"><text:s/></text:span><text:span text:style-name="T920">КОЛЛЕДЖ</text:span><text:span text:style-name="T921"><text:s/>самостоятельно решает вопросы, связанные с з</text:span><text:span text:style-name="T922">аключением договоров, определением обязательств и иных условий, не противоречащих законодательству Российской Федерации и настоящему Уставу.</text:span></text:p>
      <text:p text:style-name="P923"><text:span text:style-name="T924">6.4.8</text:span><text:span text:style-name="T925"><text:s/></text:span><text:span text:style-name="T926">КОЛЛЕДЖ</text:span><text:span text:style-name="T927"><text:s/>может проводить в порядке, предусмотренном законодательством Российской Федерации, благотворительные<text:s/></text:span><text:span text:style-name="T928">мероприятия, аукционы.</text:span></text:p>
      <text:p text:style-name="P929"><text:span text:style-name="T930">6.4.9. КОЛЛЕДЖ не имеет право совершать сделки, возможными последствиями кот</text:span><text:span text:style-name="T931">о</text:span><text:span text:style-name="T932">рых является отчуждение или обременение имущества, закрепленного за образов</text:span><text:span text:style-name="T933">а</text:span><text:span text:style-name="T934">тельным учреждением или имущества, приобретенного <text:s/>за счет средств, выделенных<text:s/></text:span><text:span text:style-name="T935">учреждению <text:s/>собственником образовательного учреждения, за исключением случ</text:span><text:span text:style-name="T936">а</text:span><text:span text:style-name="T937">ев, если совершение таких сделок допускается Федеральными Законами.<text:s/></text:span></text:p>
      <text:p text:style-name="P938"><text:bookmark-start text:name="metka8"/><text:span text:style-name="T939">7. Порядок управления<text:s/></text:span><text:bookmark-end text:name="metka8"/><text:span text:style-name="T940">КОЛЛЕДЖЕМ</text:span></text:p>
      <text:p text:style-name="Текст"><text:span text:style-name="T941">7.</text:span><text:span text:style-name="T942"><text:s/>Управление<text:s/></text:span><text:span text:style-name="T943">КОЛЛЕДЖЕМ</text:span><text:span text:style-name="T944"><text:s/>осуществляется в соответствии с законодательством Ро</text:span><text:span text:style-name="T945">с</text:span><text:span text:style-name="T946">сий</text:span><text:span text:style-name="T947">ской<text:s/></text:span><text:span text:style-name="T948">Федерации и настоящим Уставом на принципах единоначалия и самоупра</text:span><text:span text:style-name="T949">в</text:span><text:span text:style-name="T950">ления.</text:span></text:p>
      <text:p text:style-name="P951"/>
      <text:p text:style-name="Текст"><text:span text:style-name="T952">7.1</text:span><text:span text:style-name="T953"><text:s/>Компетенция учредителей.<text:s/></text:span></text:p>
      <text:p text:style-name="P954"/>
      <text:p text:style-name="Текст"><text:span text:style-name="T955">7.1.1 Высшим органом управления КОЛЛЕДЖЕМ является общее собрание учредит</text:span><text:span text:style-name="T956">е</text:span><text:span text:style-name="T957">лей. Основной функцией общего собрания учредителей является обеспечение</text:span><text:span text:style-name="T958"><text:s/>с</text:span><text:span text:style-name="T959">о</text:span><text:span text:style-name="T960">блюдения целей, ради которых создано учреждение.</text:span></text:p>
      <text:p text:style-name="P961"/>
      <text:p text:style-name="Текст"><text:span text:style-name="T962">7.</text:span><text:span text:style-name="T963">1.2 <text:s/>К исключительной компетенции учредителей КОЛЛЕДЖА относится:</text:span></text:p>
      <text:p text:style-name="P964"/>
      <text:p text:style-name="Текст"><text:span text:style-name="T965">- определение приоритетных направлений деятельности учреждения, принципов фо</text:span><text:span text:style-name="T966">р</text:span><text:span text:style-name="T967">мирования и использования имущества учреждения;</text:span></text:p>
      <text:p text:style-name="Текст"><text:span text:style-name="T968">- внесени</text:span><text:span text:style-name="T969">е изменений и дополнений в Устав учреждения, принятие нового Устава;</text:span></text:p>
      <text:p text:style-name="Текст"><text:span text:style-name="T970">- утверждение структуры управления колледжем и штатного расписания, определение размера заработной платы работников, а также <text:s/>должностных обязанностей директ</text:span><text:span text:style-name="T971">о</text:span><text:span text:style-name="T972">ра;<text:s/></text:span></text:p>
      <text:p text:style-name="P973">- избрание и досрочное прекращение полномочий директора; определение условий оплаты его труда;</text:p>
      <text:p text:style-name="Текст"><text:span text:style-name="T974">- утверждение перечней профессий и специальностей, по которым ведется професси</text:span><text:span text:style-name="T975">о</text:span><text:span text:style-name="T976">нальная подготовка и профессиональное образование;</text:span></text:p>
      <text:p text:style-name="P977">- утверждение сметы, распоряжение имуществом и средствами <text:s/>учреждения;</text:p>
      <text:p text:style-name="Текст"><text:span text:style-name="T978">- утверждение (принятие) документов, регулирующих внутреннюю деятельность учр</text:span><text:span text:style-name="T979">е</text:span><text:span text:style-name="T980">ждения (внутренних документов учреждения), а также филиалов и представител</text:span><text:span text:style-name="T981">ь</text:span><text:span text:style-name="T982">ств;</text:span></text:p>
      <text:p text:style-name="Текст"><text:span text:style-name="T983">- принятие решения об участии в коммерческих организациях;</text:span></text:p>
      <text:p text:style-name="Текст"><text:span text:style-name="T984">утверждение годовых отч</text:span><text:span text:style-name="T985">етов и годовых балансов, утверждение размеров и порядка распределения чистой прибыли, порядка покрытия убытков;</text:span></text:p>
      <text:p text:style-name="Текст"><text:span text:style-name="T986">- создание и ликвидация филиалов и представительств образовательного учреждения;<text:s/></text:span></text:p>
      <text:p text:style-name="P987">- решение <text:s/>вопросов реорганизации и ликвидации учреждения.</text:p>
      <text:p text:style-name="P988"/>
      <text:p text:style-name="Текст"><text:span text:style-name="T989">7.1.3 Каждый учредитель обладает правом 1 голоса при решении вопросов исключ</text:span><text:span text:style-name="T990">и</text:span><text:span text:style-name="T991">тельной компетенции общего собрания учредителей.<text:s/></text:span></text:p>
      <text:p text:style-name="P992"/>
      <text:p text:style-name="Текст"><text:span text:style-name="T993">7.1.4 Решения по вопросам, относящимся к исключительной компетенции учредителей, принимаются единогласно.<text:s/></text:span></text:p>
      <text:p text:style-name="P994"/>
      <text:soft-page-break/>
      <text:p text:style-name="Текст"><text:span text:style-name="T995">7.1.5 Решения по воп</text:span><text:span text:style-name="T996">росам <text:s/>внесения изменений и дополнений в Устав учреждения, его реорганизации и ликвидации могут приниматься на внеочередных собраниях учр</text:span><text:span text:style-name="T997">е</text:span><text:span text:style-name="T998">дителей, проводимых по инициативе учредителей.</text:span></text:p>
      <text:p text:style-name="P999"/>
      <text:p text:style-name="Текст"><text:span text:style-name="T1000">7.1.6 Общее собрание учредителей проводиться по мере необходимости, но</text:span><text:span text:style-name="T1001"><text:s/>не реже о</text:span><text:span text:style-name="T1002">д</text:span><text:span text:style-name="T1003">ного раза в квартал и является правомочным при присутствии 100% учредителей.</text:span></text:p>
      <text:p text:style-name="P1004"/>
      <text:p text:style-name="Текст"><text:span text:style-name="T1005">7.2 Структура, порядок формирования органов управления КОЛЛЕДЖА, их компете</text:span><text:span text:style-name="T1006">н</text:span><text:span text:style-name="T1007">ция и порядок организации деятельности.</text:span></text:p>
      <text:p text:style-name="P1008"><text:span text:style-name="T1009">7.2.1</text:span><text:span text:style-name="T1010"><text:s/>Руководство текущей деятельностью учреждения<text:s/></text:span><text:span text:style-name="T1011">осуществляет директор.</text:span></text:p>
      <text:p text:style-name="P1012"><text:span text:style-name="T1013">7.2.1.1 Директор может быть избран из числа учредителей, либо директором может быть избрано любое другое лицо, обладающее, по мнению большинства учредителей необходимыми <text:s/>знаниями и опытом.</text:span></text:p>
      <text:p text:style-name="P1014"><text:span text:style-name="T1015">7.2.1.2 Трудовой контракт с директором от и</text:span><text:span text:style-name="T1016">мени учреждения подписывает один из учредителей, специально уполномоченный для этого общим собранием учредителей.</text:span></text:p>
      <text:p text:style-name="P1017"><text:span text:style-name="T1018">7.2.1.3 Директору в период между общими собраниями учредителей предоставляется вся полнота власти по управлению КОЛЛЕДЖЕМ, за исключением вопр</text:span><text:span text:style-name="T1019">осов, кот</text:span><text:span text:style-name="T1020">о</text:span><text:span text:style-name="T1021">рые являются исключительной компетенцией общего собрания учредителей.</text:span></text:p>
      <text:p text:style-name="P1022">7.2.1.4 Директор без доверенности действует от имени учреждения.<text:s/></text:p>
      <text:p text:style-name="P1023">7.2.1.5 К компетенции директора КОЛЛЕДЖА относится:</text:p>
      <text:p text:style-name="P1024"/>
      <text:p text:style-name="P1025"><text:span text:style-name="T1026">- утверждение учебного плана, годового календарного учебн</text:span><text:span text:style-name="T1027">ого графика и расписания учебных занятий;</text:span></text:p>
      <text:p text:style-name="P1028"><text:span text:style-name="T1029">- осуществление текущего контроля успеваемости, промежуточной и итоговой атт</text:span><text:span text:style-name="T1030">е</text:span><text:span text:style-name="T1031">стаций обучающихся;<text:s/></text:span></text:p>
      <text:p text:style-name="P1032"><text:span text:style-name="T1033">- обеспечение выполнения решений общего собрания учредителей, планов деятельн</text:span><text:span text:style-name="T1034">о</text:span><text:span text:style-name="T1035">сти учреждения;</text:span></text:p>
      <text:p text:style-name="P1036"><text:span text:style-name="T1037">- разработка и предста</text:span><text:span text:style-name="T1038">вление для утверждения общего собрания учредителей правил приема в КОЛЛЕДЖ, внутреннего распорядка;</text:span></text:p>
      <text:p text:style-name="P1039"><text:span text:style-name="T1040">- использование средств учреждения в пределах сметы, утвержденной учредителями, определение должностных обязанностей своих заместителей, педагогических и др</text:span><text:span text:style-name="T1041">угих работников учреждения;</text:span></text:p>
      <text:p text:style-name="P1042"><text:span text:style-name="T1043">- прием <text:s/>на работу и увольнение с работы сотрудников, в том числе назначение и увольнение своих заместителей, руководителей подразделений, филиалов и пре</text:span><text:span text:style-name="T1044">д</text:span><text:span text:style-name="T1045">ставительств, а также иных сотрудников ( назначение главного бухгалтера со</text:span><text:span text:style-name="T1046">глас</text:span><text:span text:style-name="T1047">о</text:span><text:span text:style-name="T1048">вывается с учредителями);</text:span></text:p>
      <text:p text:style-name="P1049"><text:span text:style-name="T1050">- поощрение <text:s/>работников учреждения, а также наложение на них взыскания в порядке, установленном законодательством, настоящим уставом и общим собранием учр</text:span><text:span text:style-name="T1051">е</text:span><text:span text:style-name="T1052">дителей; <text:s/></text:span></text:p>
      <text:p text:style-name="P1053">- решения о командировании сотрудников учреждения;</text:p>
      <text:p text:style-name="P1054">- представление интересов КОЛЛЕДЖА во всех предприятиях, организациях, как в Российской Федерации, так и за ее пределами;</text:p>
      <text:p text:style-name="P1055"><text:span text:style-name="T1056">- открытие в банках расчетного, валютного и других <text:s/>счетов учреждения, заключение договоров <text:s/>и совершение <text:s/>иных сделок;</text:span></text:p>
      <text:p text:style-name="P1057">-организация <text:s/>бухгалтерского учета и отчетности;</text:p>
      <text:p text:style-name="P1058"><text:span text:style-name="T1059">- представление <text:s/>на <text:s/>утверждение <text:s/>общего собрания учредителей годового отчета и баланса учреждения;</text:span></text:p>
      <text:p text:style-name="P1060"><text:span text:style-name="T1061">- сохранность документов учреждения (учредительные <text:s/>документы <text:s/>учреждения, <text:s/>а также <text:s/>внесенные <text:s/>в <text:s/>них <text:s/>и зарегистрированные в ус</text:span><text:span text:style-name="T1062">тановленном порядке измен</text:span><text:span text:style-name="T1063">е</text:span><text:soft-page-break/><text:span text:style-name="T1064">ния и дополнения; документы, подтверждающие государственную регистрацию учреждения; лицензии на право осуществления образовательной и других видов деятельности; документы, подтверждающие право учреждения на аренду помещ</text:span><text:span text:style-name="T1065">е</text:span><text:span text:style-name="T1066">ния и имущ</text:span><text:span text:style-name="T1067">ества; финансовые документы учреждения; документы по личному с</text:span><text:span text:style-name="T1068">о</text:span><text:span text:style-name="T1069">ставу; заключение государственных органов финансового контроля);</text:span></text:p>
      <text:p text:style-name="P1070"><text:span text:style-name="T1071">- при ликвидации или реорганизации учреждения передача в установленном порядке документов на государственное хранение;</text:span></text:p>
      <text:p text:style-name="P1072">- решения<text:s/>по другим вопросам, связанным с текущей деятельностью учреждения.</text:p>
      <text:p text:style-name="P1073"/>
      <text:p text:style-name="Обычный"><text:span text:style-name="T1074">7.2.1.6 Директор несет персональную ответственность за результаты деятельности учреждения.</text:span></text:p>
      <text:p text:style-name="P1075"/>
      <text:p text:style-name="Текст"><text:span text:style-name="T1076">7.2.2</text:span><text:span text:style-name="T1077"><text:s/>Для<text:s/></text:span><text:span text:style-name="T1078">обеспечения коллегиальности в решении вопросов по учебно-методической и воспитательной</text:span><text:span text:style-name="T1079"><text:s/>работе, физического воспитания студентов в КОЛЛЕДЖЕ могут с</text:span><text:span text:style-name="T1080">о</text:span><text:span text:style-name="T1081">здаваться органы самоуправления, предусмотренные законодательством Российской Федерации, <text:s/>в том числе педагогический <text:s/>и методический советы, объединяющие педагогических и других работников КОЛЛЕД</text:span><text:span text:style-name="T1082">ЖА, непосредственно участвующих в обучении и воспитании студентов, а также совет студенческого актива, родител</text:span><text:span text:style-name="T1083">ь</text:span><text:span text:style-name="T1084">ский комитет и другие.</text:span></text:p>
      <text:p text:style-name="P1085"/>
      <text:p text:style-name="Текст"><text:span text:style-name="T1086">7.2.3</text:span><text:span text:style-name="T1087"><text:s/></text:span><text:span text:style-name="T1088">Основными задачами педагогического совета являются объединения усилий всего коллектива КОЛЛЕДЖА:</text:span></text:p>
      <text:p text:style-name="P1089"/>
      <text:p text:style-name="Текст"><text:span text:style-name="T1090">- на обеспечение<text:s/></text:span><text:span text:style-name="T1091"><text:s/>подготовки квалифицированных специалистов со средним професс</text:span><text:span text:style-name="T1092">и</text:span><text:span text:style-name="T1093">ональным образованием, имеющих необходимые теоретические знания в объеме средней общеобразовательной школы;</text:span></text:p>
      <text:p text:style-name="Текст"><text:span text:style-name="T1094">- на постоянное совершенствование качества <text:s/>подготовки специалистов с учетом тр</text:span><text:span text:style-name="T1095">е</text:span><text:span text:style-name="T1096">бовани</text:span><text:span text:style-name="T1097">й современного производства, науки, техники, культуры и перспектив их ра</text:span><text:span text:style-name="T1098">з</text:span><text:span text:style-name="T1099">вития;</text:span></text:p>
      <text:p text:style-name="Текст"><text:span text:style-name="T1100">- на обеспечение физической подготовки и осуществление мероприятий по укреплению здоровья <text:s/>обучающихся.</text:span></text:p>
      <text:p text:style-name="P1101"/>
      <text:p text:style-name="Текст"><text:span text:style-name="T1102">7.2.3.1 <text:s/>Педагогический совет организуется в составе директора (председ</text:span><text:span text:style-name="T1103">ателя), зам</text:span><text:span text:style-name="T1104">е</text:span><text:span text:style-name="T1105">стителей директора, преподавателей и других работников КОЛЛЕДЖА. В состав п</text:span><text:span text:style-name="T1106">е</text:span><text:span text:style-name="T1107">дагогического совета могут быть введены представители предприятий, организаций, учреждений.<text:s/></text:span></text:p>
      <text:p text:style-name="P1108"/>
      <text:p text:style-name="P1109">7.2.3.2 <text:s/>К компетенции педагогического совета КОЛЛЕДЖА относятся:<text:s/></text:p>
      <text:p text:style-name="P1110"/>
      <text:p text:style-name="P1111"><text:span text:style-name="T1112"><text:s/>- мер</text:span><text:span text:style-name="T1113">оприятия по выполнению учреждением, приказов, положений, инструкций и указаний вышестоящих организаций, о подготовке специалистов со средним пр</text:span><text:span text:style-name="T1114">о</text:span><text:span text:style-name="T1115">фессиональным образованием;</text:span></text:p>
      <text:p text:style-name="P1116"><text:span text:style-name="T1117">- состояние и итоги учебно-воспитательной и методической работы, вопросы сове</text:span><text:span text:style-name="T1118">р</text:span><text:span text:style-name="T1119">шенств</text:span><text:span text:style-name="T1120">ования методов обучения по очной, очно-заочной, заочной формам обуч</text:span><text:span text:style-name="T1121">е</text:span><text:span text:style-name="T1122">ния, усиления связи теоретического и практического обучения;</text:span></text:p>
      <text:p text:style-name="P1123"><text:span text:style-name="T1124">- вопросы воспитания обучающихся, культурно-массовой <text:s/>и военно-спортивной раб</text:span><text:span text:style-name="T1125">о</text:span><text:span text:style-name="T1126">ты;</text:span></text:p>
      <text:p text:style-name="P1127">- текущее и перспективное планирование развития КОЛЛЕДЖА и укрепления его учебно-материальной базы;</text:p>
      <text:p text:style-name="P1128"><text:span text:style-name="T1129">- вопросы повышения квалификации преподавателей и учебно-вспомогательного пе</text:span><text:span text:style-name="T1130">р</text:span><text:span text:style-name="T1131">сонала;</text:span></text:p>
      <text:soft-page-break/>
      <text:p text:style-name="P1132"><text:span text:style-name="T1133">- состояние экспериментально-конструкторской работы, технического и худож</text:span><text:span text:style-name="T1134">е</text:span><text:span text:style-name="T1135">ственного творчества обучающихся, вопросы<text:s/></text:span><text:span text:style-name="T1136">охраны труда;</text:span></text:p>
      <text:p text:style-name="P1137">- вопросы набора абитуриентов и выпуска специалистов;</text:p>
      <text:p text:style-name="P1138"><text:span text:style-name="T1139">- мероприятия по подготовке, проведению, а также итоги семестровых, переводных, итоговых экзаменов и защите дипломных проектов, причины отчисления обуча</text:span><text:span text:style-name="T1140">ю</text:span><text:span text:style-name="T1141">щихся за семестр или учебный год;</text:span></text:p>
      <text:p text:style-name="P1142"><text:span text:style-name="T1143">-</text:span><text:span text:style-name="T1144"><text:s/>состояние дисциплины студентов, предложения о награждении похвальными лист</text:span><text:span text:style-name="T1145">а</text:span><text:span text:style-name="T1146">ми (грамотами);</text:span></text:p>
      <text:p text:style-name="P1147"><text:span text:style-name="T1148">- вопросы исключения студентов по неуспеваемости за нарушение учебной дисц</text:span><text:span text:style-name="T1149">и</text:span><text:span text:style-name="T1150">плины, правил внутреннего распорядка, а также в отдельных случаях вопросы во</text:span><text:span text:style-name="T1151">с</text:span><text:span text:style-name="T1152">становления<text:s/></text:span><text:span text:style-name="T1153">обучающихся в КОЛЛЕДЖ.</text:span></text:p>
      <text:p text:style-name="P1154"/>
      <text:p text:style-name="Текст"><text:span text:style-name="T1155">7.2.4<text:s/></text:span><text:span text:style-name="T1156">Методический совет создается в целях координации деятельности всех структу</text:span><text:span text:style-name="T1157">р</text:span><text:span text:style-name="T1158">ных подразделений методической службы. В состав методического совета входят директор и его заместители, руководители методических объединений, опытные<text:s/></text:span><text:span text:style-name="T1159">преподаватели, <text:s/>а также другие работники КОЛЛЕДЖА. В составе методического совета могут формироваться секции (творческие группы) по различным направлен</text:span><text:span text:style-name="T1160">и</text:span><text:span text:style-name="T1161">ям деятельности. Руководит методическим советом заместитель <text:s/>директора КО</text:span><text:span text:style-name="T1162">Л</text:span><text:span text:style-name="T1163">ЛЕДЖА.</text:span></text:p>
      <text:p text:style-name="P1164"/>
      <text:p text:style-name="P1165">7.2.4.1 <text:s/>К компетенции<text:s text:c="2"/>методического совета КОЛЛЕДЖА относятся:</text:p>
      <text:p text:style-name="P1166"/>
      <text:p text:style-name="P1167"><text:span text:style-name="T1168">-<text:s/></text:span><text:span text:style-name="T1169">координация деятельности методических объединений и других структурных по</text:span><text:span text:style-name="T1170">д</text:span><text:span text:style-name="T1171">разделений методической службы, направленной на развитие методического обеспечения образовательного процесса;</text:span></text:p>
      <text:p text:style-name="P1172">- разработка основных направлений методической работы;</text:p>
      <text:p text:style-name="P1173">формирование цели и задач методической службы;</text:p>
      <text:p text:style-name="P1174"><text:span text:style-name="T1175">- обеспечение методического сопровождения учебных программ, разработка уче</text:span><text:span text:style-name="T1176">б</text:span><text:span text:style-name="T1177">ных и дидактических материалов;</text:span></text:p>
      <text:p text:style-name="P1178"><text:span text:style-name="T1179">- организация опытно-поисковой, инновационной и проектно-исследовательско</text:span><text:span text:style-name="T1180">й д</text:span><text:span text:style-name="T1181">е</text:span><text:span text:style-name="T1182">ятельности;</text:span></text:p>
      <text:p text:style-name="P1183">- разработка мероприятий по обобщению и распространению педагогического опыта сотрудников;</text:p>
      <text:p text:style-name="P1184">- участие в аттестации сотрудников;</text:p>
      <text:p text:style-name="P1185">- профессиональное становление молодых (начинающих) преподавателей;</text:p>
      <text:p text:style-name="P1186">- выявление, обобщение и распространение положительного педагогического опыта творчески работающих педагогов;</text:p>
      <text:p text:style-name="P1187"><text:span text:style-name="T1188">- организация взаимодействия с другими учебными заведениями, научно-исследовательскими учреждениями с целью обмена опытом и передовыми техн</text:span><text:span text:style-name="T1189">о</text:span><text:span text:style-name="T1190">логиями в области образования.</text:span></text:p>
      <text:p text:style-name="P1191"/>
      <text:p text:style-name="Текст"><text:span text:style-name="T1192">7.2.5 Совет<text:s/></text:span><text:span text:style-name="T1193">студенческого актива является выборным органом студенческого коллект</text:span><text:span text:style-name="T1194">и</text:span><text:span text:style-name="T1195">ва. Совет студенческого актива формируется из активных членов студенческих групп и образуется в составе председателя, секретаря и членов совета.</text:span></text:p>
      <text:p text:style-name="P1196"/>
      <text:p text:style-name="P1197">7.2.5.1 <text:s/>К полномочиям совета студенческого актива КОЛЛЕДЖА относится:</text:p>
      <text:p text:style-name="P1198"/>
      <text:p text:style-name="P1199"><text:span text:style-name="T1200">- содействие успешной реализации Программы развития воспитательной деятельн</text:span><text:span text:style-name="T1201">о</text:span><text:span text:style-name="T1202">сти;</text:span></text:p>
      <text:p text:style-name="P1203">- разработка и организация проведения общих мероприятий КОЛЛЕДЖА;</text:p>
      <text:p text:style-name="P1204">- установление и развитие контактов между студенческими группами;</text:p>
      <text:soft-page-break/>
      <text:p text:style-name="P1205">- осуществление взаимодействия с администрацией и педагогическим коллективом колледжа.</text:p>
      <text:p text:style-name="P1206"/>
      <text:p text:style-name="Текст"><text:span text:style-name="T1207">7.2.6 Родительский комитет <text:s/>создается с целью оказания помощи педагогическому ко</text:span><text:span text:style-name="T1208">л</text:span><text:span text:style-name="T1209">лективу в организации учебно-воспитательного процесса, дополнительного образ</text:span><text:span text:style-name="T1210">о</text:span><text:span text:style-name="T1211">вания и социальной защ</text:span><text:span text:style-name="T1212">иты студентов.<text:s/></text:span></text:p>
      <text:p text:style-name="P1213"/>
      <text:p text:style-name="P1214">7.2.6.1 Родительский комитет является общественным органом управления и работает в тесном контакте с администрацией КОЛЛЕДЖА.</text:p>
      <text:p text:style-name="P1215"><text:span text:style-name="T1216"><text:line-break/></text:span><text:span text:style-name="T1217">7.2.6.2 Родительский комитет возглавляет председатель. <text:s/>Для координации работы в с</text:span><text:span text:style-name="T1218">о</text:span><text:span text:style-name="T1219">став родительского комитета м</text:span><text:span text:style-name="T1220">ожет входить заместитель директора <text:s/>КОЛЛЕДЖА.</text:span><text:span text:style-name="T1221"><text:line-break/></text:span></text:p>
      <text:p text:style-name="P1222">7.2.6.3 Решения родительского комитета являются рекомендательными.</text:p>
      <text:p text:style-name="P1223"/>
      <text:p text:style-name="P1224">7.2.6.4 Основными задачами родительского комитета являются:</text:p>
      <text:p text:style-name="P1225"/>
      <text:p text:style-name="P1226"><text:span text:style-name="T1227">- содействие администрации КОЛЛЕДЖА в совершенствовании условий для ос</text:span><text:span text:style-name="T1228">у</text:span><text:span text:style-name="T1229">ществления образовательного процесса, охраны жизни и здоровья студентов, св</text:span><text:span text:style-name="T1230">о</text:span><text:span text:style-name="T1231">бодного развития личности; в защите законных прав и интересов студентов; в о</text:span><text:span text:style-name="T1232">р</text:span><text:span text:style-name="T1233">ганизации и проведении мероприятий.</text:span><text:span text:style-name="T1234"><text:line-break/></text:span><text:span text:style-name="T1235">- организация работы с родителями (законными представителями) студе</text:span><text:span text:style-name="T1236">нтов <text:s text:c="2"/>по разъяснению их прав и обязанностей, значения всестороннего развития <text:s/>личности<text:s/></text:span></text:p>
      <text:p text:style-name="P1237"><text:span text:style-name="T1238">в семье.</text:span><text:span text:style-name="T1239"><text:line-break/></text:span></text:p>
      <text:p text:style-name="P1240"><text:span text:style-name="T1241">7.3</text:span><text:span text:style-name="T1242"><text:s/>Порядок комплектования работников<text:s/></text:span><text:span text:style-name="T1243">КОЛЛЕДЖА</text:span><text:span text:style-name="T1244"><text:s/>и условия оплаты их труда.</text:span></text:p>
      <text:p text:style-name="P1245"><text:span text:style-name="T1246">7.3.1</text:span><text:span text:style-name="T1247"><text:s/>Преподавание фундаментальных и общих гуманитарных дисциплин в<text:s/></text:span><text:span text:style-name="T1248">КОЛЛ</text:span><text:span text:style-name="T1249">Е</text:span><text:span text:style-name="T1250">ДЖЕ</text:span><text:span text:style-name="T1251"><text:s/>должно</text:span><text:span text:style-name="T1252"><text:s/>проводиться высококвалифицированными преподавателями, проше</text:span><text:span text:style-name="T1253">д</text:span><text:span text:style-name="T1254">шими в установленном порядке конкурс на замещение вакантной должности с п</text:span><text:span text:style-name="T1255">о</text:span><text:span text:style-name="T1256">следующим заключением контракта с директором<text:s/></text:span><text:span text:style-name="T1257">КОЛЛЕДЖА</text:span><text:span text:style-name="T1258">.</text:span></text:p>
      <text:p text:style-name="P1259"><text:span text:style-name="T1260">7.3.2</text:span><text:span text:style-name="T1261"><text:s/>Минимальный размер оплаты труда работников<text:s/></text:span><text:span text:style-name="T1262">КОЛЛЕДЖА</text:span><text:span text:style-name="T1263"><text:s/>устанавл</text:span><text:span text:style-name="T1264">ивается з</text:span><text:span text:style-name="T1265">а</text:span><text:span text:style-name="T1266">конодательством Российской Федерации.</text:span></text:p>
      <text:p text:style-name="P1267"><text:span text:style-name="T1268">7.3.3</text:span><text:span text:style-name="T1269"><text:s/></text:span><text:span text:style-name="T1270">КОЛЛЕДЖ</text:span><text:span text:style-name="T1271">, в пределах имеющихся средств на оплату труда, самостоятельно, в установленном порядке, определяет форму и систему оплаты труда, размеры доплат и надбавок, премий и других выплат стимулирующего<text:s/></text:span><text:span text:style-name="T1272">характера, а также размеры должностных окладов всех категорий работников, но не ниже устанавливаемых з</text:span><text:span text:style-name="T1273">а</text:span><text:span text:style-name="T1274">конодательством Российской Федерации.</text:span></text:p>
      <text:p text:style-name="P1275"><text:span text:style-name="T1276">7.4</text:span><text:span text:style-name="T1277"><text:s/>Порядок изменения Устава<text:s/></text:span><text:span text:style-name="T1278">КОЛЛЕДЖА</text:span><text:span text:style-name="T1279">.</text:span></text:p>
      <text:p text:style-name="P1280"><text:span text:style-name="T1281">7.4.1</text:span><text:span text:style-name="T1282"><text:s/>Устав КОЛЛЕДЖА принимается и утверждается на общем собрании<text:s/></text:span><text:span text:style-name="T1283">учредителей.</text:span></text:p>
      <text:p text:style-name="P1284">7.4.2 Настоящий Устав вступает в силу с момента его государственной регистрации в установленном законом порядке.<text:s/></text:p>
      <text:p text:style-name="P1285"><text:span text:style-name="T1286">7.4.3  Изменения и дополнения, внесенные в Устав учредителями, вступают в силу со дня их государственной регистрации в порядке, у</text:span><text:span text:style-name="T1287">становленном действующим зак</text:span><text:span text:style-name="T1288">о</text:span><text:span text:style-name="T1289">нодательством Российской Федерации.</text:span></text:p>
      <text:p text:style-name="P1290"><text:span text:style-name="T1291">7.5</text:span><text:span text:style-name="T1292"><text:s/>Порядок реорганизации и ликвидации<text:s/></text:span><text:span text:style-name="T1293">КОЛЛЕДЖА</text:span><text:span text:style-name="T1294">.</text:span></text:p>
      <text:p text:style-name="P1295"><text:span text:style-name="T1296">7.5.1</text:span><text:span text:style-name="T1297"><text:s/>Реорганизация<text:s/></text:span><text:span text:style-name="T1298">КОЛЛЕДЖА</text:span><text:span text:style-name="T1299"><text:s/>(слияние, присоединение, разделение, выделение, преобразование) осуществляется по решению Учредителей, если это н</text:span><text:span text:style-name="T1300">е влечет нарушения обязательств<text:s/></text:span><text:span text:style-name="T1301">КОЛЛЕДЖА</text:span><text:span text:style-name="T1302">, или в случае принятия Учредителем на себя<text:s/></text:span><text:soft-page-break/><text:span text:style-name="T1303">указанных обязательств. При реорганизации<text:s/></text:span><text:span text:style-name="T1304">КОЛЛЕДЖА</text:span><text:span text:style-name="T1305"><text:s/>его Устав, лицензия и свидетельство о государственной аккредитации утрачивают силу.</text:span></text:p>
      <text:p text:style-name="Обычный"><text:span text:style-name="T1306">7.5.</text:span><text:span text:style-name="T1307">2 Ликвидация КОЛЛЕДЖА осуществляе</text:span><text:span text:style-name="T1308">тся:<text:s/></text:span></text:p>
      <text:p text:style-name="P1309">- по решению общего собрания учредителей;</text:p>
      <text:p text:style-name="Обычный"><text:span text:style-name="T1310">-по решению суда в случае осуществления деятельности без надлежащей лицензии, л</text:span><text:span text:style-name="T1311">и</text:span><text:span text:style-name="T1312">бо деятельности, запрещенной законом, либо деятельности, не соответствующей уставным целям.</text:span></text:p>
      <text:p text:style-name="P1313"><text:span text:style-name="T1314">7.5.3</text:span><text:span text:style-name="T1315"><text:s/>Ликвидация<text:s/></text:span><text:span text:style-name="T1316">КОЛЛЕДЖА</text:span><text:span text:style-name="T1317"><text:s/>осуществля</text:span><text:span text:style-name="T1318">ется ликвидационной комиссией, назнача</text:span><text:span text:style-name="T1319">е</text:span><text:span text:style-name="T1320">мой Учредителем.</text:span></text:p>
      <text:p text:style-name="P1321"><text:span text:style-name="T1322">7.5.4</text:span><text:span text:style-name="T1323"><text:s/>С момента назначения ликвидационной комиссии к ней переходят полномочия по управлению делами<text:s/></text:span><text:span text:style-name="T1324">КОЛЛЕДЖА</text:span><text:span text:style-name="T1325">. Ликвидационная комиссия оценивает наличное имущество, выявляет его дебиторов и кредиторов и</text:span><text:span text:style-name="T1326"><text:s/>рассчитывается с ними, прои</text:span><text:span text:style-name="T1327">з</text:span><text:span text:style-name="T1328">водит публикацию в официальной печати по месту нахождения<text:s/></text:span><text:span text:style-name="T1329">КОЛЛЕДЖА</text:span><text:span text:style-name="T1330"><text:s/>о пре</text:span><text:span text:style-name="T1331">д</text:span><text:span text:style-name="T1332">стоящей ликвидации, составляет ликвидационный баланс и представляет его органу, принявшему решение о ликвидации.</text:span></text:p>
      <text:p text:style-name="P1333"><text:span text:style-name="T1334">7.5.5</text:span><text:span text:style-name="T1335"><text:s/>Ликвидация считается завершенной, а</text:span><text:span text:style-name="T1336"><text:s/></text:span><text:span text:style-name="T1337">КОЛЛЕДЖ</text:span><text:span text:style-name="T1338"><text:s/>- прекратившим свое существ</text:span><text:span text:style-name="T1339">о</text:span><text:span text:style-name="T1340">вание, с момента внесения соответствующей записи в единый государственный р</text:span><text:span text:style-name="T1341">е</text:span><text:span text:style-name="T1342">естр юридических лиц.</text:span></text:p>
      <text:p text:style-name="P1343"><text:span text:style-name="T1344">7.5.6 При реорганизации КОЛЛЕДЖА документы, образовавшиеся в процессе деятел</text:span><text:span text:style-name="T1345">ь</text:span><text:span text:style-name="T1346">ности, в том числе и документы по личному со</text:span><text:span text:style-name="T1347">ставу, передаются на хранение прав</text:span><text:span text:style-name="T1348">о</text:span><text:span text:style-name="T1349">преемнику, а при ликвидации – в архив.</text:span></text:p>
      <text:p text:style-name="P1350"><text:bookmark-start text:name="metka9"/><text:span text:style-name="T1351">8. Права и обязанности<text:s/></text:span><text:span text:style-name="T1352"><text:line-break/></text:span><text:span text:style-name="T1353">участников образовательного процесса</text:span><text:bookmark-end text:name="metka9"/></text:p>
      <text:p text:style-name="Текст"><text:span text:style-name="T1354">Участниками образовательного процесса в КОЛЛЕДЖЕ являются обучающиеся, р</text:span><text:span text:style-name="T1355">а</text:span><text:span text:style-name="T1356">ботники и родители (законные представители) обуч</text:span><text:span text:style-name="T1357">ающихся.<text:s/></text:span></text:p>
      <text:p text:style-name="P1358"/>
      <text:p text:style-name="Текст"><text:span text:style-name="T1359">8.1 Права и обязанности обучающихся.</text:span></text:p>
      <text:p text:style-name="P1360"/>
      <text:p text:style-name="Текст"><text:span text:style-name="T1361">8.1.1</text:span><text:span text:style-name="T1362"><text:s/>К обучающимся в<text:s/></text:span><text:span text:style-name="T1363">КОЛЛЕДЖЕ</text:span><text:span text:style-name="T1364"><text:s/>относятся студенты и слушатели. Студентом явл</text:span><text:span text:style-name="T1365">я</text:span><text:span text:style-name="T1366">ется лицо, заключившее договор и зачисленное приказом директора<text:s/></text:span><text:span text:style-name="T1367">КОЛЛЕДЖА</text:span><text:span text:style-name="T1368"><text:s/>для освоения образовательных программ<text:s/></text:span><text:span text:style-name="T1369">КОЛЛЕДЖА</text:span><text:span text:style-name="T1370">. Студенту<text:s/></text:span><text:span text:style-name="T1371">КОЛЛЕДЖА</text:span><text:span text:style-name="T1372"><text:s/>в</text:span><text:span text:style-name="T1373">ы</text:span><text:span text:style-name="T1374">даются студенческий билет и зачетная книжка установленного образца.<text:s/></text:span><text:span text:style-name="T1375"><text:line-break/></text:span><text:span text:style-name="T1376">Слушателем является лицо, зачисленное приказом директора КОЛЛЕДЖА для осв</text:span><text:span text:style-name="T1377">о</text:span><text:span text:style-name="T1378">ения дополнительной профессиональной образовательной программы. Правовое п</text:span><text:span text:style-name="T1379">о</text:span><text:span text:style-name="T1380">ложение слушателей в части<text:s/></text:span><text:span text:style-name="T1381">получения образовательных услуг соответствует стат</text:span><text:span text:style-name="T1382">у</text:span><text:span text:style-name="T1383">су студента<text:s/></text:span><text:span text:style-name="T1384">КОЛЛЕДЖА</text:span><text:span text:style-name="T1385">. <text:s/>Слушателю на время обучения выдается справка о пр</text:span><text:span text:style-name="T1386">е</text:span><text:span text:style-name="T1387">бывании на учебе.</text:span></text:p>
      <text:p text:style-name="P1388"/>
      <text:p text:style-name="Обычный"><text:span text:style-name="T1389">8.1.2</text:span><text:span text:style-name="T1390"><text:s/>Обучающиеся<text:s/></text:span><text:span text:style-name="T1391">КОЛЛЕДЖА</text:span><text:span text:style-name="T1392"><text:s/>имеют право:<text:s/></text:span></text:p>
      <text:p text:style-name="P1393"/>
      <text:p text:style-name="P1394"><text:span text:style-name="T1395">– на получение образования в соответствии с государственными образовате</text:span><text:span text:style-name="T1396">льными <text:s text:c="4"/>стандартами и приобретение знаний, соответствующих современному уровню ра</text:span><text:span text:style-name="T1397">з</text:span><text:span text:style-name="T1398">вития науки, технологии;<text:s/></text:span><text:span text:style-name="T1399"><text:line-break/></text:span><text:span text:style-name="T1400">– на обучение по индивидуальным учебным планам;<text:s/></text:span></text:p>
      <text:p text:style-name="P1401"><text:span text:style-name="T1402">- на обучение по нескольким образовательным программам;</text:span><text:span text:style-name="T1403"><text:line-break/></text:span><text:span text:style-name="T1404">– на ускоренный курс обучения;<text:s/></text:span><text:span text:style-name="T1405"><text:line-break/></text:span><text:span text:style-name="T1406">– на пол</text:span><text:span text:style-name="T1407">учение дополнительных образовательных услуг;<text:s/></text:span><text:span text:style-name="T1408"><text:line-break/></text:span><text:span text:style-name="T1409">– на участие в обсуждении важнейших вопросов деятельности<text:s/></text:span><text:span text:style-name="T1410">КОЛЛЕДЖА</text:span><text:span text:style-name="T1411">;<text:s/></text:span><text:span text:style-name="T1412"><text:line-break/></text:span><text:span text:style-name="T1413">– на свободу совести, информации, свободное выражение собственных взглядов и<text:s/></text:span><text:soft-page-break/><text:span text:style-name="T1414">убеждений;<text:s/></text:span><text:span text:style-name="T1415"><text:line-break/></text:span><text:span text:style-name="T1416">– в свободное от учебы время работать на предприятия</text:span><text:span text:style-name="T1417">х, в учреждениях и орган</text:span><text:span text:style-name="T1418">и</text:span><text:span text:style-name="T1419">зациях любых организационно-правовых форм;</text:span></text:p>
      <text:p text:style-name="P1420"><text:span text:style-name="T1421">– пользоваться имуществом КОЛЛЕДЖА, необходимым для осуществления образ</text:span><text:span text:style-name="T1422">о</text:span><text:span text:style-name="T1423">вательного процесса;</text:span></text:p>
      <text:p text:style-name="P1424"><text:span text:style-name="T1425">– принимать участие в социально-культурных, оздоровительных и др. мероприятиях, организованных<text:s/></text:span><text:span text:style-name="T1426">КОЛЛЕДЖЕМ;</text:span></text:p>
      <text:p text:style-name="P1427"><text:span text:style-name="T1428">– в исключительных случаях на академический отпуск (по медицинским показаниям или другим уважительным причинам);</text:span></text:p>
      <text:p text:style-name="P1429"><text:span text:style-name="T1430">– на перевод в другое среднее специальное учебное заведение, реализующее образ</text:span><text:span text:style-name="T1431">о</text:span><text:span text:style-name="T1432">вательную программу соответствующего уровня при согла</text:span><text:span text:style-name="T1433">сии этого среднего сп</text:span><text:span text:style-name="T1434">е</text:span><text:span text:style-name="T1435">циального учебного заведения. Перевод с одной специальности, формы обучения на другую, восстановление студентов производится приказом директора. Плата за восстановление и перевод взимается со студентов в соответствии с установленным р</text:span><text:span text:style-name="T1436">азмером оплаты на данный учебный период.<text:s/></text:span></text:p>
      <text:p text:style-name="P1437"><text:span text:style-name="T1438">8.1.3</text:span><text:span text:style-name="T1439"><text:s/>Студенты обязаны:<text:s/></text:span></text:p>
      <text:p text:style-name="P1440"><text:span text:style-name="T1441">– выполнять требования образовательной программы КОЛЛЕДЖА по срокам и объ</text:span><text:span text:style-name="T1442">е</text:span><text:span text:style-name="T1443">мам, согласно учебным планам, в соответствии с договором, заключенным между КОЛЛЕДЖЕМ и студентом (законным предста</text:span><text:span text:style-name="T1444">вителем);<text:s/></text:span><text:span text:style-name="T1445"><text:line-break/></text:span><text:span text:style-name="T1446">– проходить промежуточную и обязательную итоговую аттестации;<text:s/></text:span><text:span text:style-name="T1447"><text:line-break/></text:span><text:span text:style-name="T1448">– бережно относиться к имуществу КОЛЛЕДЖА;<text:s/></text:span><text:span text:style-name="T1449"><text:line-break/></text:span><text:span text:style-name="T1450">– возмещать стоимость причиненного материального ущерба КОЛЛЕДЖУ;<text:s/></text:span><text:span text:style-name="T1451"><text:line-break/></text:span><text:span text:style-name="T1452">– выполнять Правила внутреннего распорядка, требования Устава.</text:span></text:p>
      <text:p text:style-name="P1453"><text:span text:style-name="T1454">За невып</text:span><text:span text:style-name="T1455">олнение учебного плана по специальности в установленные сроки по неув</text:span><text:span text:style-name="T1456">а</text:span><text:span text:style-name="T1457">жительной причине, невыполнение обязанностей, предусмотренных уставом КО</text:span><text:span text:style-name="T1458">Л</text:span><text:span text:style-name="T1459">ЛЕДЖА, и нарушение правил внутреннего распорядка к студентам применяются дисциплинарные взыскания вплоть до исклю</text:span><text:span text:style-name="T1460">чения из КОЛЛЕДЖА.<text:s/></text:span></text:p>
      <text:p text:style-name="P1461"><text:span text:style-name="T1462">8.1.4<text:s/></text:span><text:span text:style-name="T1463">3а успехи в освоении образовательных программ и активное участие в экспер</text:span><text:span text:style-name="T1464">и</text:span><text:span text:style-name="T1465">ментально-конструкторской работе для студентов<text:s/></text:span><text:span text:style-name="T1466">КОЛЛЕДЖА</text:span><text:span text:style-name="T1467"><text:s/>устанавливаются различные формы морального и материального поощрения.</text:span></text:p>
      <text:p text:style-name="P1468"><text:span text:style-name="T1469">8.2<text:s/></text:span><text:span text:style-name="T1470"><text:s/>Права и обязанности слуша</text:span><text:span text:style-name="T1471">телей.</text:span></text:p>
      <text:p text:style-name="P1472"><text:span text:style-name="T1473">8.2.1</text:span><text:span text:style-name="T1474"><text:s/>Прием и отчисление слушателей на любых формах повышения квалификации и переподготовки специалистов и рабочих кадров по специальностям<text:s/></text:span><text:span text:style-name="T1475">КОЛЛЕДЖА</text:span><text:span text:style-name="T1476"><text:s/>предусматриваются в договорах, заключенных<text:s/></text:span><text:span text:style-name="T1477">КОЛЛЕДЖЕМ</text:span><text:span text:style-name="T1478"><text:s/>с физическими лиц</text:span><text:span text:style-name="T1479">а</text:span><text:span text:style-name="T1480">ми, Центром занятости, учрежд</text:span><text:span text:style-name="T1481">ениями и организациями.</text:span></text:p>
      <text:p text:style-name="P1482"><text:span text:style-name="T1483">8.2.2</text:span><text:span text:style-name="T1484"><text:s text:c="2"/>Слушатели курсов повышения квалификации и переподготовки кадров имеют право:<text:s/></text:span></text:p>
      <text:p text:style-name="P1485"><text:span text:style-name="T1486">– на пользование информационными фондами<text:s/></text:span><text:span text:style-name="T1487">КОЛЛЕДЖА</text:span><text:span text:style-name="T1488">, услугами учебных и м</text:span><text:span text:style-name="T1489">е</text:span><text:span text:style-name="T1490">тодических подразделений<text:s/></text:span><text:span text:style-name="T1491">КОЛЛЕДЖА;</text:span></text:p>
      <text:p text:style-name="P1492"><text:span text:style-name="T1493">– на получение дополнительного профессио</text:span><text:span text:style-name="T1494">нального образования и приобретение практических навыков, отвечающих современному уровню развития техники и технологии.</text:span></text:p>
      <text:p text:style-name="P1495"><text:span text:style-name="T1496">8.2.3</text:span><text:span text:style-name="T1497"><text:s/>Слушатели курсов повышения квалификации и переподготовки кадров обязаны:<text:s/></text:span></text:p>
      <text:p text:style-name="Обычный"><text:span text:style-name="T1498">– освоить учебную программу переподготовки или повышения</text:span><text:span text:style-name="T1499"><text:s/>квалификации в соо</text:span><text:span text:style-name="T1500">т</text:span><text:span text:style-name="T1501">ветствии с квалификационными характеристиками;<text:s/></text:span><text:span text:style-name="T1502"><text:line-break/></text:span><text:span text:style-name="T1503">– выполнить все теоретические и практические задания, предусмотренные програ</text:span><text:span text:style-name="T1504">м</text:span><text:span text:style-name="T1505">мой.<text:s/></text:span></text:p>
      <text:soft-page-break/>
      <text:p text:style-name="P1506"><text:span text:style-name="T1507">8.2.4 Оценка уровня знаний слушателей проводится по результатам контроля знаний, при защите рефератов, сд</text:span><text:span text:style-name="T1508">аче экзаменов (зачетов), проведении собеседований и др. формах специальными комиссиями, состав которых утверждается директором КО</text:span><text:span text:style-name="T1509">Л</text:span><text:span text:style-name="T1510">ЛЕДЖА.</text:span></text:p>
      <text:p text:style-name="P1511"><text:span text:style-name="T1512">8.3<text:s/></text:span><text:span text:style-name="T1513"><text:s/>Права и обязанности работников<text:s/></text:span><text:span text:style-name="T1514">КОЛЛЕДЖА</text:span><text:span text:style-name="T1515">.</text:span></text:p>
      <text:p text:style-name="P1516"><text:span text:style-name="T1517">8.3.1</text:span><text:span text:style-name="T1518"><text:s/>К работникам<text:s/></text:span><text:span text:style-name="T1519">КОЛЛЕДЖА</text:span><text:span text:style-name="T1520"><text:s/>относятся преподаватели, административно-хозя</text:span><text:span text:style-name="T1521">йственный, учебно-вспомогательный, инженерно-технический и другой перс</text:span><text:span text:style-name="T1522">о</text:span><text:span text:style-name="T1523">нал.<text:s/></text:span><text:span text:style-name="T1524"><text:line-break/></text:span><text:span text:style-name="T1525">Назначение и увольнение работников<text:s/></text:span><text:span text:style-name="T1526">КОЛЛЕДЖА</text:span><text:span text:style-name="T1527"><text:s/>осуществляется согласно Труд</text:span><text:span text:style-name="T1528">о</text:span><text:span text:style-name="T1529">вому кодексу <text:s/>Российской Федерации и Закону Российской Федерации «Об образ</text:span><text:span text:style-name="T1530">о</text:span><text:span text:style-name="T1531">вании».</text:span></text:p>
      <text:p text:style-name="P1532"><text:span text:style-name="T1533">8.3.2</text:span><text:span text:style-name="T1534"><text:s/>Работники<text:s/></text:span><text:span text:style-name="T1535">КОЛЛЕДЖА</text:span><text:span text:style-name="T1536"><text:s/>имеют право:<text:s/></text:span></text:p>
      <text:p text:style-name="P1537"><text:span text:style-name="T1538">– на материально-техническое и учебно-методическое обеспечение своей професси</text:span><text:span text:style-name="T1539">о</text:span><text:span text:style-name="T1540">нальной деятельности;<text:s/></text:span><text:span text:style-name="T1541"><text:line-break/></text:span><text:span text:style-name="T1542">– на участие в обсуждении важнейших вопросов деятельности КОЛЛЕДЖА;<text:s/></text:span><text:span text:style-name="T1543"><text:line-break/></text:span><text:span text:style-name="T1544">– на защиту своей профессиональной чести и достоинства;<text:s/></text:span><text:span text:style-name="T1545"><text:line-break/></text:span><text:span text:style-name="T1546">– на<text:s/></text:span><text:span text:style-name="T1547">пользование информационными фондами КОЛЛЕДЖА, услугами учебных, методических, социально-бытовых, лечебных и других подразделений КОЛЛ</text:span><text:span text:style-name="T1548">Е</text:span><text:span text:style-name="T1549">ДЖА;<text:s/></text:span><text:span text:style-name="T1550"><text:line-break/></text:span><text:span text:style-name="T1551">– на выполнение работником других работ и обязанностей, оплачиваемых по д</text:span><text:span text:style-name="T1552">о</text:span><text:span text:style-name="T1553">полнительному соглашению, кроме случаев, с</text:span><text:span text:style-name="T1554">пециально предусмотренных закон</text:span><text:span text:style-name="T1555">о</text:span><text:span text:style-name="T1556">дательством Российской Федерации;<text:s/></text:span><text:span text:style-name="T1557"><text:line-break/></text:span><text:span text:style-name="T1558">– на свободу выбора и использования методик обучения и воспитания, учебных п</text:span><text:span text:style-name="T1559">о</text:span><text:span text:style-name="T1560">собий и материалов, методов оценки знаний, доступ к информации, необходимой для обеспечения образовательного про</text:span><text:span text:style-name="T1561">цесса в рамках единого государственного образовательного стандарта.</text:span></text:p>
      <text:p text:style-name="P1562"><text:span text:style-name="T1563">8.3.3</text:span><text:span text:style-name="T1564"><text:s/>Работники<text:s/></text:span><text:span text:style-name="T1565">КОЛЛЕДЖА</text:span><text:span text:style-name="T1566"><text:s/>обязаны:<text:s/></text:span></text:p>
      <text:p text:style-name="P1567"><text:span text:style-name="T1568">– соблюдать настоящий Устав и Правила внутреннего распорядка;<text:s/></text:span><text:span text:style-name="T1569"><text:line-break/></text:span><text:span text:style-name="T1570">– постоянно повышать свой профессиональный уровень, использовать в учебном процессе методи</text:span><text:span text:style-name="T1571">ки, обеспечивающие подготовку специалистов в соответствии с государственными образовательными стандартами;<text:s/></text:span><text:span text:style-name="T1572"><text:line-break/></text:span><text:span text:style-name="T1573">– строго следовать нормам профессиональной этики;<text:s/></text:span><text:span text:style-name="T1574"><text:line-break/></text:span><text:span text:style-name="T1575">– качественно выполнять возложенные на них функциональные обязанности и р</text:span><text:span text:style-name="T1576">а</text:span><text:span text:style-name="T1577">боты, указанные в должн</text:span><text:span text:style-name="T1578">остных инструкциях, контрактах, квалификационных х</text:span><text:span text:style-name="T1579">а</text:span><text:span text:style-name="T1580">рактеристиках и других нормативных актах;<text:s/></text:span><text:span text:style-name="T1581"><text:line-break/></text:span><text:span text:style-name="T1582">– обеспечивать необходимый профессиональный уровень своей деятельности, г</text:span><text:span text:style-name="T1583">а</text:span><text:span text:style-name="T1584">рантирующий соблюдение прав обучающихся, способствующий успешной реал</text:span><text:span text:style-name="T1585">и</text:span><text:span text:style-name="T1586">зации образователь</text:span><text:span text:style-name="T1587">ных программ;<text:s/></text:span><text:span text:style-name="T1588"><text:line-break/></text:span><text:span text:style-name="T1589">– воздерживаться от действий и высказываний, ведущих к осложнению морально-психологического климата в коллективе<text:s/></text:span><text:span text:style-name="T1590">КОЛЛЕДЖА</text:span><text:span text:style-name="T1591">;<text:s/></text:span><text:span text:style-name="T1592"><text:line-break/></text:span><text:span text:style-name="T1593">– не применять антипедагогических методов воспитания, связанных с физическим или духовным насилием над личностью обуч</text:span><text:span text:style-name="T1594">ающегося.</text:span><text:span text:style-name="T1595"><text:line-break/></text:span></text:p>
      <text:p text:style-name="P1596"><text:span text:style-name="T1597">8.3.4</text:span><text:span text:style-name="T1598"><text:s text:c="2"/>За успехи в учебной, методической, воспитательной работе и другой деятельн</text:span><text:span text:style-name="T1599">о</text:span><text:span text:style-name="T1600">сти для работников<text:s/></text:span><text:span text:style-name="T1601">КОЛЛЕДЖА</text:span><text:span text:style-name="T1602"><text:s/>могут устанавливаться различные формы морал</text:span><text:span text:style-name="T1603">ь</text:span><text:span text:style-name="T1604">ного и материального поощрения.</text:span></text:p>
      <text:p text:style-name="P1605"><text:span text:style-name="T1606">8.3.5</text:span><text:span text:style-name="T1607"><text:s/>Права и обязанности остальных работников<text:s/></text:span><text:span text:style-name="T1608">КОЛЛЕДЖА</text:span><text:span text:style-name="T1609"><text:s/>опр</text:span><text:span text:style-name="T1610">еделяются дол</text:span><text:span text:style-name="T1611">ж</text:span><text:span text:style-name="T1612">ностными инструкциями, утвержденными директором<text:s/></text:span><text:span text:style-name="T1613">КОЛЛЕДЖА</text:span><text:span text:style-name="T1614">.</text:span></text:p>
      <text:soft-page-break/>
      <text:p text:style-name="P1615"><text:span text:style-name="T1616">8.3.6</text:span><text:span text:style-name="T1617"><text:s/>Преподаватели и работники<text:s/></text:span><text:span text:style-name="T1618">КОЛЛЕДЖА</text:span><text:span text:style-name="T1619"><text:s/>за невыполнение требований Устава, нарушение трудовой дисциплины несут административную и дисциплинарную о</text:span><text:span text:style-name="T1620">т</text:span><text:span text:style-name="T1621">ветственность в соответствии с закон</text:span><text:span text:style-name="T1622">одательством.</text:span></text:p>
      <text:p text:style-name="P1623"><text:span text:style-name="T1624">8.3.7</text:span><text:span text:style-name="T1625"><text:s/>В<text:s/></text:span><text:span text:style-name="T1626">КОЛЛЕДЖЕ</text:span><text:span text:style-name="T1627"><text:s/>может быть создана профсоюзная организация, деятельность к</text:span><text:span text:style-name="T1628">о</text:span><text:span text:style-name="T1629">торой регулируется законодательством Российской Федерации.</text:span></text:p>
      <text:p text:style-name="P1630"><text:span text:style-name="T1631">8.3.8</text:span><text:span text:style-name="T1632"><text:s/>Создание и деятельность организационных структур политических партий, общ</text:span><text:span text:style-name="T1633">е</text:span><text:span text:style-name="T1634">ственно-политических и рели</text:span><text:span text:style-name="T1635">гиозных движений и организаций не допускается.</text:span></text:p>
      <text:p text:style-name="P1636"><text:span text:style-name="T1637">8.4</text:span><text:span text:style-name="T1638"><text:s/>Повышение квалификации работников.</text:span></text:p>
      <text:p text:style-name="P1639"><text:span text:style-name="T1640">8.4.1</text:span><text:span text:style-name="T1641"><text:s/>Повышение квалификации является служебной обязанностью преподавателей.<text:s/></text:span></text:p>
      <text:p text:style-name="P1642"><text:span text:style-name="T1643">8.4.2</text:span><text:span text:style-name="T1644"><text:s/>Дополнительное профессиональное образование преподавателей осуществляется путем сочета</text:span><text:span text:style-name="T1645">ния самообразования, обучения в образовательных учреждениях, пр</text:span><text:span text:style-name="T1646">о</text:span><text:span text:style-name="T1647">хождения стажировки на предприятиях и в организациях, участия в работе темат</text:span><text:span text:style-name="T1648">и</text:span><text:span text:style-name="T1649">ческих и проблемных семинаров, организуемых образовательными учреждениями.</text:span></text:p>
      <text:p text:style-name="P1650"><text:span text:style-name="T1651">8.4.3 Руководящие и педагогические работ</text:span><text:span text:style-name="T1652">ники проходят аттестацию в порядке, уст</text:span><text:span text:style-name="T1653">а</text:span><text:span text:style-name="T1654">новленном нормативными правовыми актами в сфере образования.</text:span></text:p>
      <text:p text:style-name="P1655"><text:span text:style-name="T1656">8.5. Права и обязанности родителей (законных представителей) обучающихся. <text:s text:c="15"/>Законными представителями обучающихся являются родители согласно д</text:span><text:span text:style-name="T1657">оговору <text:s/>о предоставлении платных образовательных <text:s/>услуг по подготовке специалиста со средним профессиональным образованием.</text:span></text:p>
      <text:p text:style-name="P1658">8.5.1 Родители (законные представители) обучающихся имеют право:</text:p>
      <text:p text:style-name="P1659"/>
      <text:p text:style-name="P1660"><text:span text:style-name="T1661">-<text:s/></text:span><text:span text:style-name="T1662">на защиту законных прав и интересов обучающихся;</text:span></text:p>
      <text:p text:style-name="P1663">- на участие в<text:s/>управлении КОЛЛЕДЖЕМ;</text:p>
      <text:p text:style-name="P1664"><text:span text:style-name="T1665">- на ознакомление с Уставом, лицензией на право ведения образовательной деятельн</text:span><text:span text:style-name="T1666">о</text:span><text:span text:style-name="T1667">сти, свидетельством о государственной аккредитации и иными актами, регламент</text:span><text:span text:style-name="T1668">и</text:span><text:span text:style-name="T1669">рующими деятельность КОЛЛЕДЖА;</text:span></text:p>
      <text:p text:style-name="P1670">- на добровольные пожертвования и целевые взносы для развития КОЛЛЕДЖА;</text:p>
      <text:p text:style-name="P1671"><text:span text:style-name="T1672">- на полную и достоверную информацию об успеваемости и поведении обучающихся;</text:span></text:p>
      <text:p text:style-name="P1673"><text:span text:style-name="T1674">- на расторжение договора о предоставлении платных образовательных <text:s/>услуг по по</text:span><text:span text:style-name="T1675">д</text:span><text:span text:style-name="T1676">готовке специалиста со средним профессиональным образованием в односто</text:span><text:span text:style-name="T1677">роннем порядке.</text:span></text:p>
      <text:p text:style-name="P1678">8.5.2. Родители (законные представители) обучающихся обязаны:</text:p>
      <text:p text:style-name="P1679">– своевременно вносить плату за обучение;</text:p>
      <text:p text:style-name="P1680"><text:span text:style-name="T1681">– незамедлительно сообщать администрации КОЛЛЕДЖА об изменении контактного телефона и места жительства;</text:span></text:p>
      <text:p text:style-name="P1682"><text:span text:style-name="T1683">– извещать администрацию КОЛЛЕДЖ</text:span><text:span text:style-name="T1684">А об уважительных причинах отсутствия ст</text:span><text:span text:style-name="T1685">у</text:span><text:span text:style-name="T1686">дента на занятиях;</text:span></text:p>
      <text:p text:style-name="P1687"><text:span text:style-name="T1688">– при наличии претензий к поведению студента или его отношению к обучению пр</text:span><text:span text:style-name="T1689">и</text:span><text:span text:style-name="T1690">ходить на беседы по просьбе администрации КОЛЛЕДЖА;</text:span></text:p>
      <text:p text:style-name="P1691"><text:span text:style-name="T1692">–  возмещать стоимость причиненного материального ущерба в полном<text:s/></text:span><text:span text:style-name="T1693">размере за порчу имущества КОЛЛЕДЖА, а также за каждую единицу невозвращенной в би</text:span><text:span text:style-name="T1694">б</text:span><text:span text:style-name="T1695">лиотеку учебно-методической и другой литературы.</text:span></text:p>
      <text:p text:style-name="P1696"><text:bookmark-start text:name="metka10"/><text:span text:style-name="T1697">9. Международная деятельность<text:s/></text:span><text:bookmark-end text:name="metka10"/></text:p>
      <text:p text:style-name="Обычный"><text:span text:style-name="T1698">9.1</text:span><text:span text:style-name="T1699"><text:s/>КОЛЛЕДЖ имеет право осуществлять международное сотрудничество в области среднего професси</text:span><text:span text:style-name="T1700">онального и соответствующего дополнительного образования, а также осуществлять внешнеэкономическую деятельность в соответствии с законод</text:span><text:span text:style-name="T1701">а</text:span><text:span text:style-name="T1702">тельством Российской Федерации.</text:span></text:p>
      <text:soft-page-break/>
      <text:p text:style-name="Обычный"><text:span text:style-name="T1703">9.2 Валютные средства, полученные КОЛЛЕДЖЕМ от внешнеэкономической деятел</text:span><text:span text:style-name="T1704">ь</text:span><text:span text:style-name="T1705">ности, принад</text:span><text:span text:style-name="T1706">лежат ему на праве собственности или поступают в его оперативное управление и изъятию не подлежат.</text:span></text:p>
      <text:p text:style-name="P1707"><text:bookmark-start text:name="metka11"/><text:bookmark-start text:name="metka12"/><text:span text:style-name="T1708">10. Научная деятельность<text:s/></text:span><text:bookmark-end text:name="metka11"/></text:p>
      <text:p text:style-name="P1709"><text:span text:style-name="T1710">10.1</text:span><text:span text:style-name="T1711"><text:s/></text:span><text:span text:style-name="T1712">КОЛЛЕДЖ</text:span><text:span text:style-name="T1713"><text:s/>осуществляет фундаментальные, поисковые методические и прикла</text:span><text:span text:style-name="T1714">д</text:span><text:span text:style-name="T1715">ные научные исследования, которые являются непременной с</text:span><text:span text:style-name="T1716">оставной частью по</text:span><text:span text:style-name="T1717">д</text:span><text:span text:style-name="T1718">готовки специалистов.<text:s/></text:span></text:p>
      <text:p text:style-name="P1719"><text:span text:style-name="T1720">10.2</text:span><text:span text:style-name="T1721"><text:s/>В<text:s/></text:span><text:span text:style-name="T1722">КОЛЛЕДЖЕ</text:span><text:span text:style-name="T1723"><text:s/>проводятся прикладные исследования в целях создания новой те</text:span><text:span text:style-name="T1724">х</text:span><text:span text:style-name="T1725">ники, технологий, материалов, решения важных гуманитарных, социально-экономических и экологических проблем.</text:span></text:p>
      <text:p text:style-name="P1726"><text:span text:style-name="T1727">10.3</text:span><text:span text:style-name="T1728"><text:s/>Научно-исследовательские</text:span><text:span text:style-name="T1729"><text:s/>работы могут проводиться в структурных подраздел</text:span><text:span text:style-name="T1730">е</text:span><text:span text:style-name="T1731">ниях<text:s/></text:span><text:span text:style-name="T1732">КОЛЛЕДЖА.</text:span></text:p>
      <text:p text:style-name="P1733"><text:span text:style-name="T1734">10.4</text:span><text:span text:style-name="T1735"><text:s/>Финансирование научно-исследовательской работы осуществляется за счет:<text:s/></text:span></text:p>
      <text:p text:style-name="P1736">– полученных средств от выполнения договоров с заказчиками;<text:s/><text:line-break/>– средств различных фондов, в том числе зарубежных;<text:s/><text:line-break/>– добровольных пожертвований, целевых взносов юридических и физических лиц и других источников.</text:p>
      <text:p text:style-name="P1737"/>
      <text:p text:style-name="P1738"/>
      <text:p text:style-name="P1739"/>
      <text:p text:style-name="P1740"><text:span text:style-name="T1741">11. Перечень видов локальных нормативных актов,</text:span><text:span text:style-name="T1742"><text:line-break/></text:span><text:span text:style-name="T1743">регламентирующих деятельность<text:s/></text:span><text:bookmark-end text:name="metka12"/><text:span text:style-name="T1744">КОЛЛЕДЖА</text:span></text:p>
      <text:p text:style-name="Обычный"><text:span text:style-name="T1745">11.1 Деятельность КОЛЛЕДЖА регламентируется следующими видами локальны</text:span><text:span text:style-name="T1746">х а</text:span><text:span text:style-name="T1747">к</text:span><text:span text:style-name="T1748">тов: положениями, правилами, порядками, приказами, распоряжениями, инструкц</text:span><text:span text:style-name="T1749">и</text:span><text:span text:style-name="T1750">ями, утвержденными <text:s/>в установленном порядке.<text:s/></text:span></text:p>
      <text:p text:style-name="Обычный"><text:span text:style-name="T1751"><text:line-break/></text:span><text:span text:style-name="T1752">11.2  Локальные акты НОУСПО ТКСКТ не могут противоречить законодательству Российской Федерац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style:font-size-complex="14pt" fo:hyphenate="true"/>
    </style: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Обычный" style:display-name="Обычный" style:family="paragraph" style:auto-update="true">
      <style:paragraph-properties fo:text-align="justify" fo:margin-left="0.3937in" fo:text-indent="-0.1965in">
        <style:tab-stops/>
      </style:paragraph-properties>
      <style:text-properties style:font-name="Times New Roman" fo:font-size="14pt" style:font-size-asian="14pt" fo:hyphenate="tru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Гиперссылка" style:display-name="Гиперссылка" style:family="text">
      <style:text-properties style:text-line-through-type="none" fo:color="#850026" style:text-underline-type="none" style:text-underline-color="font-color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tru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541in"/>
          <style:tab-stop style:type="right" style:position="6.1027in"/>
        </style:tab-stops>
      </style:paragraph-properties>
      <style:text-properties fo:hyphenate="tru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541in"/>
          <style:tab-stop style:type="right" style:position="6.1027in"/>
        </style:tab-stops>
      </style:paragraph-properties>
      <style:text-properties fo:hyphenate="tru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Текст" style:display-name="Текст" style:family="paragraph" style:parent-style-name="Обычный">
      <style:text-properties style:font-name="Consolas" style:font-name-asian="Calibri" fo:font-size="10.5pt" style:font-size-asian="10.5pt" style:font-size-complex="10.5pt" style:language-asian="en" style:country-asian="US" fo:hyphenate="true"/>
    </style:style>
    <style:style style:name="ТекстЗнак" style:display-name="Текст Знак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Основнойтекст" style:display-name="Основной текст" style:family="paragraph" style:parent-style-name="Обычный">
      <style:paragraph-properties fo:widows="0" fo:orphans="0" style:text-autospace="none" fo:margin-top="0.0138in"/>
      <style:text-properties fo:hyphenate="true"/>
    </style:style>
    <style:style style:name="ОсновнойтекстЗнак" style:display-name="Основной текст Знак" style:family="text">
      <style:text-properties style:font-name="Times New Roman" fo:font-size="14pt" style:font-size-asian="14pt" style:font-size-complex="11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left="0in" fo:text-indent="0.5in">
        <style:tab-stops/>
      </style:paragraph-properties>
      <style:text-properties style:font-name="Arial" fo:font-size="11.5pt" style:font-size-asian="11.5pt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style:language-asian="en" style:country-asian="US" fo:hyphenate="true"/>
    </style:style>
    <style:style style:name="Список" style:display-name="Список" style:family="paragraph" style:parent-style-name="Обычный">
      <style:paragraph-properties fo:widows="0" fo:orphans="0" style:text-autospace="none" fo:margin-top="0.1388in" fo:line-height="125%" fo:margin-left="0.1965in">
        <style:tab-stops/>
      </style:paragraph-properties>
      <style:text-properties fo:hyphenate="tru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FR2" style:display-name="FR2" style:family="paragraph">
      <style:paragraph-properties fo:widows="0" fo:orphans="0" style:text-autospace="none" fo:margin-top="0.1666in" fo:margin-left="0.6388in" fo:text-indent="-0.4722in">
        <style:tab-stops/>
      </style:paragraph-properties>
      <style:text-properties style:font-name="Times New Roman" fo:font-size="12pt" style:font-size-asian="12pt" fo:hyphenate="true"/>
    </style:style>
    <style:style style:name="Список2" style:display-name="Список 2" style:family="paragraph" style:parent-style-name="Обычный">
      <style:paragraph-properties fo:margin-left="0.393in">
        <style:tab-stops/>
      </style:paragraph-properties>
      <style:text-properties fo:hyphenate="true"/>
    </style:style>
    <style:style style:name="ConsNormal" style:display-name="ConsNormal" style:family="paragraph">
      <style:paragraph-properties fo:widows="0" fo:orphans="0" style:text-autospace="none" fo:margin-right="13.7305in" fo:text-indent="0.5in"/>
      <style:text-properties style:font-name="Arial" style:font-name-complex="Arial" fo:hyphenate="tru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tru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P3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0</text:page-number></text:p>
        <text:p text:style-name="Нижнийколонтитул"/>
      </style:footer>
    </style:master-page>
    <style:master-page style:next-style-name="MP0" style:name="MPF0" style:page-layout-name="PL0">
      <style:footer>
        <text:p text:style-name="P3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«УТВЕРЖДЕН»</dc:title>
    <meta:initial-creator>User</meta:initial-creator>
    <dc:creator>Nataly</dc:creator>
    <meta:creation-date>2011-08-17T17:41:00Z</meta:creation-date>
    <dc:date>2011-08-17T17:46:00Z</dc:date>
    <meta:print-date>2010-09-03T07:21:00Z</meta:print-date>
    <meta:template xlink:href="Normal" xlink:type="simple"/>
    <meta:editing-cycles>3</meta:editing-cycles>
    <meta:editing-duration>PT180S</meta:editing-duration>
    <meta:document-statistic meta:page-count="20" meta:paragraph-count="104" meta:word-count="7788" meta:character-count="52081" meta:row-count="369" meta:non-whitespace-character-count="44397"/>
  </office:meta>
</office:document-meta>
</file>